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Biolinum G" svg:font-family="'Linux Biolinum G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mo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Arimo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mo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mo"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style:font-name="Arimo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2">J’attends</text:p>
      <text:p text:style-name="P4"/>
      <text:p text:style-name="P3">« J’attends de pouvoir prendre l’air »,</text:p>
      <text:p text:style-name="P3">Dit la grand-mère</text:p>
      <text:p text:style-name="P5"/>
      <text:p text:style-name="P3">« J’attends de voler loin  »,</text:p>
      <text:p text:style-name="P3">Dit mon poussin</text:p>
      <text:p text:style-name="P5"/>
      <text:p text:style-name="P3">« J’attends de partir à Madagascar »,</text:p>
      <text:p text:style-name="P3">Dit Madame Bolard</text:p>
      <text:p text:style-name="P5"/>
      <text:p text:style-name="P3">« J’attends d’aller voir un spectacle de Guignol »,</text:p>
      <text:p text:style-name="P3">Dit Nicole</text:p>
      <text:p text:style-name="P5"/>
      <text:p text:style-name="P3">«  J’attends de me faire un bon barbecue »,</text:p>
      <text:p text:style-name="P3">Dit le loup</text:p>
      <text:p text:style-name="P5"/>
      <text:p text:style-name="P3">«  J’attends d’aller à la mer »,</text:p>
      <text:p text:style-name="P3">Dit Apollinai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Biolinum G" svg:font-family="'Linux Biolinum G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 Bol</meta:initial-creator>
    <meta:creation-date>2020-04-20T10:35:39.37</meta:creation-date>
    <meta:document-statistic meta:table-count="0" meta:image-count="0" meta:object-count="0" meta:page-count="1" meta:paragraph-count="13" meta:word-count="62" meta:character-count="325"/>
    <dc:date>2020-04-20T10:36:27.26</dc:date>
    <dc:creator>Mag Bol</dc:creator>
    <meta:editing-duration>PT52S</meta:editing-duration>
    <meta:editing-cycles>1</meta:editing-cycles>
    <meta:generator>OpenOffice/4.1.3$Win32 OpenOffice.org_project/413m1$Build-9783</meta:generator>
  </office:meta>
</office:document-meta>
</file>