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text-properties fo:font-size="18pt" style:font-size-asian="18pt" style:font-size-complex="18pt"/>
    </style:style>
    <style:style style:name="P2" style:family="paragraph" style:parent-style-name="Standard">
      <style:paragraph-properties fo:text-align="justify" style:justify-single-word="false"/>
      <style:text-properties fo:font-size="16pt" style:font-size-asian="16pt" style:font-size-complex="16pt"/>
    </style:style>
    <style:style style:name="T1" style:family="text">
      <style:text-properties fo:font-size="14pt" style:font-size-asian="14pt" style:font-size-complex="14pt"/>
    </style:style>
    <style:style style:name="T2" style:family="text">
      <style:text-properties fo:color="#6666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8"/></text:p>
      <table:table table:name="Tableau1" table:style-name="Tableau1">
        <table:table-column table:style-name="Tableau1.A"/>
        <table:table-row>
          <table:table-cell table:style-name="Tableau1.A1" office:value-type="string">
            <text:p text:style-name="P1"><text:span text:style-name="T1">Lecture CE1 </text:span><text:s text:c="8"/>Pourquoi les poissons rouges sont-ils rouges ?</text:p>
          </table:table-cell>
        </table:table-row>
      </table:table>
      <text:p text:style-name="P1"/>
      <text:p text:style-name="Standard"/>
      <text:p text:style-name="P2">En ce temps-là, les poissons rouges n'étaient pas rouges. Ils étaient gris argenté comme tous les poissons de toutes les mers, de tous les lacs, de toutes les rivières...</text:p>
      <text:p text:style-name="P2">Mais un jour, un cargo transportant du jus de tomate fut pris dans une terrible tempête. Le capitaine sauva ses hommes et quitta le navire juste avant qu'il ne coule. Le bateau finit de se fracasser en touchant le fond de l'océan. Au passage il avait réveillé un banc de petits poissons-scies.Or, comme tout le monde le sait, les poissons-scies sont très curieux ! Vraiment très très curieux. Deux d'entre eux s'approchèrent d'un container et de bon cœur, se mirent à le scier. Au bout de quelques minutes, le jus de tomate se répandit dans la mer.</text:p>
      <text:p text:style-name="P2">Apeurés, les petits poissons s'enfuirent, sauf un, le plus gourmand, qui avala le liquide rouge.</text:p>
      <text:p text:style-name="P2">-Hé ! Les copains ! Revenez ! C'est vachement bon ! Marmonna-t-il la bouche pleine.</text:p>
      <text:p text:style-name="P2">Heureusement, sa maman n'était pas là, car même chez les poissons, c'est très mal élevé de parler la bouche pleine ! <text:s/>XXX(<text:span text:style-name="T2">Chronomètre</text:span>)</text:p>
      <text:p text:style-name="P2">Mais le banc de poissons était loin et aucun n'entendit le petit gourmand qui continua à s'empiffrer du bon jus de tomate. Il en mangea tellement qu'il en fit une indigestion et surtout une allergie : ses écailles devinrent toutes rouges ! </text:p>
      <text:p text:style-name="P2">Quand il rejoignit ses copains, personne ne le reconnut. Pire, ils rirent comme des baleines et se moquèrent de lui.</text:p>
      <text:p text:style-name="P2">-Vous êtes des idiots ! Hurla le petit poisson. J'ai mangé un truc délicieux ! Continuez à rire, moi j'y retourne !</text:p>
      <text:p text:style-name="P2">Vexés de s'être fait traiter d'idiots, les poissons le suivirent. Le nuage de jus <text:s/>de tomate était maintenant gigantesque car les poissons-scies qui étaient une bonne dizaine, continuaient de percer container après container.</text:p>
      <text:p text:style-name="P2">Tous se régalèrent du jus de tomate et tous devinrent rouges de la pointe de la tête au bout des nageoi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 Almeida Nadege</meta:initial-creator>
    <meta:creation-date>2020-04-11T10:19:11.52</meta:creation-date>
    <dc:date>2020-04-11T15:29:15.48</dc:date>
    <dc:creator>De Almeida Nadege</dc:creator>
    <meta:editing-duration>PT35M18S</meta:editing-duration>
    <meta:editing-cycles>6</meta:editing-cycles>
    <meta:generator>OpenOffice/4.1.2$Win32 OpenOffice.org_project/412m3$Build-9782</meta:generator>
    <meta:document-statistic meta:table-count="1" meta:image-count="0" meta:object-count="0" meta:page-count="1" meta:paragraph-count="12" meta:word-count="325" meta:character-count="1908"/>
  </office:meta>
</office:document-meta>
</file>