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4">Lecture CE1</text:span><text:span text:style-name="T1"> </text:span></text:p>
            <text:p text:style-name="P1"><text:s text:c="4"/>Pourquoi les poissons rouges sont-ils rouges ?</text:p>
          </table:table-cell>
        </table:table-row>
      </table:table>
      <text:p text:style-name="P2"><text:span text:style-name="syll_5f_dys_5f_1"><text:span text:style-name="T2">En</text:span></text:span><text:span text:style-name="T3"> </text:span><text:span text:style-name="syll_5f_dys_5f_2"><text:span text:style-name="T2">ce</text:span></text:span><text:span text:style-name="T3"> </text:span><text:span text:style-name="syll_5f_dys_5f_1"><text:span text:style-name="T2">tem</text:span></text:span><text:span text:style-name="phon_5f_muet"><text:span text:style-name="T2">ps</text:span></text:span><text:span text:style-name="T3">-</text:span><text:span text:style-name="syll_5f_dys_5f_2"><text:span text:style-name="T2">là</text:span></text:span><text:span text:style-name="T3">, </text:span><text:span text:style-name="syll_5f_dys_5f_1"><text:span text:style-name="T2">les</text:span></text:span><text:span text:style-name="T3"> </text:span><text:span text:style-name="syll_5f_dys_5f_2"><text:span text:style-name="T2">pois</text:span></text:span><text:span text:style-name="syll_5f_dys_5f_1"><text:span text:style-name="T2">son</text:span></text:span><text:span text:style-name="phon_5f_muet"><text:span text:style-name="T2">s</text:span></text:span><text:span text:style-name="T3"> </text:span><text:span text:style-name="syll_5f_dys_5f_2"><text:span text:style-name="T2">roug</text:span></text:span><text:span text:style-name="phon_5f_muet"><text:span text:style-name="T2">es</text:span></text:span><text:span text:style-name="T3"> </text:span><text:span text:style-name="syll_5f_dys_5f_1"><text:span text:style-name="T2">n</text:span></text:span><text:span text:style-name="phon_5f_muet"><text:span text:style-name="T2">'</text:span></text:span><text:span text:style-name="syll_5f_dys_5f_1"><text:span text:style-name="T2">é</text:span></text:span><text:span text:style-name="syll_5f_dys_5f_2"><text:span text:style-name="T2">tai</text:span></text:span><text:span text:style-name="conjug_5f_3p"><text:span text:style-name="T2">ent</text:span></text:span><text:span text:style-name="T3"> </text:span><text:span text:style-name="syll_5f_dys_5f_1"><text:span text:style-name="T2">pa</text:span></text:span><text:span text:style-name="phon_5f_muet"><text:span text:style-name="T2">s</text:span></text:span><text:span text:style-name="T3"> </text:span><text:span text:style-name="syll_5f_dys_5f_2"><text:span text:style-name="T2">roug</text:span></text:span><text:span text:style-name="phon_5f_muet"><text:span text:style-name="T2">es</text:span></text:span><text:span text:style-name="T3">. </text:span><text:span text:style-name="syll_5f_dys_5f_1"><text:span text:style-name="T2">Il</text:span></text:span><text:span text:style-name="phon_5f_muet"><text:span text:style-name="T2">s</text:span></text:span><text:span text:style-name="T3"> </text:span><text:span text:style-name="syll_5f_dys_5f_2"><text:span text:style-name="T2">é</text:span></text:span><text:span text:style-name="syll_5f_dys_5f_1"><text:span text:style-name="T2">tai</text:span></text:span><text:span text:style-name="conjug_5f_3p"><text:span text:style-name="T2">ent</text:span></text:span><text:span text:style-name="T3"> </text:span><text:span text:style-name="syll_5f_dys_5f_2"><text:span text:style-name="T2">gri</text:span></text:span><text:span text:style-name="phon_5f_muet"><text:span text:style-name="T2">s</text:span></text:span><text:span text:style-name="T3"> </text:span><text:span text:style-name="syll_5f_dys_5f_1"><text:span text:style-name="T2">ar</text:span></text:span><text:span text:style-name="syll_5f_dys_5f_2"><text:span text:style-name="T2">gen</text:span></text:span><text:span text:style-name="syll_5f_dys_5f_1"><text:span text:style-name="T2">té</text:span></text:span><text:span text:style-name="T3"> </text:span><text:span text:style-name="syll_5f_dys_5f_2"><text:span text:style-name="T2">comm</text:span></text:span><text:span text:style-name="phon_5f_muet"><text:span text:style-name="T2">e</text:span></text:span><text:span text:style-name="T3"> </text:span><text:span text:style-name="syll_5f_dys_5f_1"><text:span text:style-name="T2">tous</text:span></text:span><text:span text:style-name="T3"> </text:span><text:span text:style-name="syll_5f_dys_5f_2"><text:span text:style-name="T2">les</text:span></text:span><text:span text:style-name="T3"> </text:span><text:span text:style-name="syll_5f_dys_5f_1"><text:span text:style-name="T2">pois</text:span></text:span><text:span text:style-name="syll_5f_dys_5f_2"><text:span text:style-name="T2">son</text:span></text:span><text:span text:style-name="phon_5f_muet"><text:span text:style-name="T2">s</text:span></text:span><text:span text:style-name="T3"> </text:span><text:span text:style-name="syll_5f_dys_5f_1"><text:span text:style-name="T2">de</text:span></text:span><text:span text:style-name="T3"> </text:span><text:span text:style-name="syll_5f_dys_5f_2"><text:span text:style-name="T2">tout</text:span></text:span><text:span text:style-name="phon_5f_muet"><text:span text:style-name="T2">es</text:span></text:span><text:span text:style-name="T3"> </text:span><text:span text:style-name="syll_5f_dys_5f_1"><text:span text:style-name="T2">les</text:span></text:span><text:span text:style-name="T3"> </text:span><text:span text:style-name="syll_5f_dys_5f_2"><text:span text:style-name="T2">mer</text:span></text:span><text:span text:style-name="phon_5f_muet"><text:span text:style-name="T2">s</text:span></text:span><text:span text:style-name="T3">, </text:span><text:span text:style-name="syll_5f_dys_5f_1"><text:span text:style-name="T2">de</text:span></text:span><text:span text:style-name="T3"> </text:span><text:span text:style-name="syll_5f_dys_5f_2"><text:span text:style-name="T2">tous</text:span></text:span><text:span text:style-name="T3"> </text:span><text:span text:style-name="syll_5f_dys_5f_1"><text:span text:style-name="T2">les</text:span></text:span><text:span text:style-name="T3"> </text:span><text:span text:style-name="syll_5f_dys_5f_2"><text:span text:style-name="T2">lac</text:span></text:span><text:span text:style-name="phon_5f_muet"><text:span text:style-name="T2">s</text:span></text:span><text:span text:style-name="T3">, </text:span><text:span text:style-name="syll_5f_dys_5f_1"><text:span text:style-name="T2">de</text:span></text:span><text:span text:style-name="T3"> </text:span><text:span text:style-name="syll_5f_dys_5f_2"><text:span text:style-name="T2">tout</text:span></text:span><text:span text:style-name="phon_5f_muet"><text:span text:style-name="T2">es</text:span></text:span><text:span text:style-name="T3"> </text:span><text:span text:style-name="syll_5f_dys_5f_1"><text:span text:style-name="T2">les</text:span></text:span><text:span text:style-name="T3"> </text:span><text:span text:style-name="syll_5f_dys_5f_2"><text:span text:style-name="T2">ri</text:span></text:span><text:span text:style-name="syll_5f_dys_5f_1"><text:span text:style-name="T2">vièr</text:span></text:span><text:span text:style-name="phon_5f_muet"><text:span text:style-name="T2">es</text:span></text:span><text:span text:style-name="T3">...</text:span></text:p>
      <text:p text:style-name="P3"><text:span text:style-name="syll_5f_dys_5f_1">Mai</text:span><text:span text:style-name="phon_5f_muet">s</text:span> <text:span text:style-name="syll_5f_dys_5f_2">un</text:span> <text:span text:style-name="syll_5f_dys_5f_1">jour</text:span>, <text:span text:style-name="syll_5f_dys_5f_2">un</text:span> <text:span text:style-name="syll_5f_dys_5f_1">car</text:span><text:span text:style-name="syll_5f_dys_5f_2">go</text:span> <text:span text:style-name="syll_5f_dys_5f_1">trans</text:span><text:span text:style-name="syll_5f_dys_5f_2">por</text:span><text:span text:style-name="syll_5f_dys_5f_1">tan</text:span><text:span text:style-name="phon_5f_muet">t</text:span> <text:span text:style-name="syll_5f_dys_5f_2">du</text:span> <text:span text:style-name="syll_5f_dys_5f_1">ju</text:span><text:span text:style-name="phon_5f_muet">s</text:span> <text:span text:style-name="syll_5f_dys_5f_2">de</text:span> <text:span text:style-name="syll_5f_dys_5f_1">to</text:span><text:span text:style-name="syll_5f_dys_5f_2">mat</text:span><text:span text:style-name="phon_5f_muet">e</text:span> <text:span text:style-name="syll_5f_dys_5f_1">fu</text:span><text:span text:style-name="phon_5f_muet">t</text:span> <text:span text:style-name="syll_5f_dys_5f_2">pri</text:span><text:span text:style-name="phon_5f_muet">s</text:span> <text:span text:style-name="syll_5f_dys_5f_1">dan</text:span><text:span text:style-name="phon_5f_muet">s</text:span> <text:span text:style-name="syll_5f_dys_5f_2">un</text:span><text:span text:style-name="phon_5f_muet">e</text:span> <text:span text:style-name="syll_5f_dys_5f_1">ter</text:span><text:span text:style-name="syll_5f_dys_5f_2">ribl</text:span><text:span text:style-name="phon_5f_muet">e</text:span> <text:span text:style-name="syll_5f_dys_5f_1">tem</text:span><text:span text:style-name="syll_5f_dys_5f_2">pêt</text:span><text:span text:style-name="phon_5f_muet">e</text:span>. <text:span text:style-name="syll_5f_dys_5f_1">Le</text:span> <text:span text:style-name="syll_5f_dys_5f_2">ca</text:span><text:span text:style-name="syll_5f_dys_5f_1">pi</text:span><text:span text:style-name="syll_5f_dys_5f_2">tain</text:span><text:span text:style-name="phon_5f_muet">e</text:span> <text:span text:style-name="syll_5f_dys_5f_1">sau</text:span><text:span text:style-name="syll_5f_dys_5f_2">va</text:span> <text:span text:style-name="syll_5f_dys_5f_1">ses</text:span> <text:span text:style-name="phon_5f_muet">h</text:span><text:span text:style-name="syll_5f_dys_5f_2">omm</text:span><text:span text:style-name="phon_5f_muet">es</text:span> <text:span text:style-name="syll_5f_dys_5f_1">et</text:span> <text:span text:style-name="syll_5f_dys_5f_2">quit</text:span><text:span text:style-name="syll_5f_dys_5f_1">ta</text:span> <text:span text:style-name="syll_5f_dys_5f_2">le</text:span> <text:span text:style-name="syll_5f_dys_5f_1">na</text:span><text:span text:style-name="syll_5f_dys_5f_2">vir</text:span><text:span text:style-name="phon_5f_muet">e</text:span> <text:span text:style-name="syll_5f_dys_5f_1">just</text:span><text:span text:style-name="phon_5f_muet">e</text:span> <text:span text:style-name="syll_5f_dys_5f_2">a</text:span><text:span text:style-name="syll_5f_dys_5f_1">van</text:span><text:span text:style-name="phon_5f_muet">t</text:span> <text:span text:style-name="syll_5f_dys_5f_2">qu</text:span><text:span text:style-name="phon_5f_muet">'</text:span><text:span text:style-name="syll_5f_dys_5f_2">il</text:span> <text:span text:style-name="syll_5f_dys_5f_1">ne</text:span> <text:span text:style-name="syll_5f_dys_5f_2">coul</text:span><text:span text:style-name="phon_5f_muet">e</text:span>. <text:span text:style-name="syll_5f_dys_5f_1">Le</text:span> <text:span text:style-name="syll_5f_dys_5f_2">ba</text:span><text:span text:style-name="syll_5f_dys_5f_1">teau</text:span> <text:span text:style-name="syll_5f_dys_5f_2">fi</text:span><text:span text:style-name="syll_5f_dys_5f_1">ni</text:span><text:span text:style-name="phon_5f_muet">t</text:span> <text:span text:style-name="syll_5f_dys_5f_2">de</text:span> <text:span text:style-name="syll_5f_dys_5f_1">se</text:span> <text:span text:style-name="syll_5f_dys_5f_2">fra</text:span><text:span text:style-name="syll_5f_dys_5f_1">cas</text:span><text:span text:style-name="syll_5f_dys_5f_2">ser</text:span> <text:span text:style-name="syll_5f_dys_5f_1">en</text:span> <text:span text:style-name="syll_5f_dys_5f_2">tou</text:span><text:span text:style-name="syll_5f_dys_5f_1">chan</text:span><text:span text:style-name="phon_5f_muet">t</text:span> <text:span text:style-name="syll_5f_dys_5f_2">le</text:span> <text:span text:style-name="syll_5f_dys_5f_1">fon</text:span><text:span text:style-name="phon_5f_muet">d</text:span> <text:span text:style-name="syll_5f_dys_5f_2">de</text:span> <text:span text:style-name="syll_5f_dys_5f_1">l</text:span><text:span text:style-name="phon_5f_muet">'</text:span><text:span text:style-name="syll_5f_dys_5f_1">o</text:span><text:span text:style-name="syll_5f_dys_5f_2">cé</text:span><text:span text:style-name="syll_5f_dys_5f_1">an</text:span>. <text:span text:style-name="syll_5f_dys_5f_2">Au</text:span> <text:span text:style-name="syll_5f_dys_5f_1">pas</text:span><text:span text:style-name="syll_5f_dys_5f_2">sag</text:span><text:span text:style-name="phon_5f_muet">e</text:span> <text:span text:style-name="syll_5f_dys_5f_1">il</text:span> <text:span text:style-name="syll_5f_dys_5f_2">a</text:span><text:span text:style-name="syll_5f_dys_5f_1">vai</text:span><text:span text:style-name="phon_5f_muet">t</text:span> <text:span text:style-name="syll_5f_dys_5f_2">ré</text:span><text:span text:style-name="syll_5f_dys_5f_1">ve</text:span><text:span text:style-name="syll_5f_dys_5f_2">illé</text:span> <text:span text:style-name="syll_5f_dys_5f_1">un</text:span> <text:span text:style-name="syll_5f_dys_5f_2">ban</text:span><text:span text:style-name="phon_5f_muet">c</text:span> <text:span text:style-name="syll_5f_dys_5f_1">de</text:span> <text:span text:style-name="syll_5f_dys_5f_2">pe</text:span><text:span text:style-name="syll_5f_dys_5f_1">ti</text:span><text:span text:style-name="phon_5f_muet">ts</text:span> <text:span text:style-name="syll_5f_dys_5f_2">pois</text:span><text:span text:style-name="syll_5f_dys_5f_1">son</text:span><text:span text:style-name="phon_5f_muet">s</text:span>-<text:span text:style-name="syll_5f_dys_5f_2">sci</text:span><text:span text:style-name="phon_5f_muet">es</text:span>.<text:span text:style-name="syll_5f_dys_5f_1">Or</text:span>, <text:span text:style-name="syll_5f_dys_5f_2">comm</text:span><text:span text:style-name="phon_5f_muet">e</text:span> <text:span text:style-name="syll_5f_dys_5f_1">tou</text:span><text:span text:style-name="phon_5f_muet">t</text:span> <text:span text:style-name="syll_5f_dys_5f_2">le</text:span> <text:span text:style-name="syll_5f_dys_5f_1">mond</text:span><text:span text:style-name="phon_5f_muet">e</text:span> <text:span text:style-name="syll_5f_dys_5f_2">le</text:span> <text:span text:style-name="syll_5f_dys_5f_1">sai</text:span><text:span text:style-name="phon_5f_muet">t</text:span>, <text:span text:style-name="syll_5f_dys_5f_2">les</text:span> <text:span text:style-name="syll_5f_dys_5f_1">pois</text:span><text:span text:style-name="syll_5f_dys_5f_2">son</text:span><text:span text:style-name="phon_5f_muet">s</text:span>-<text:span text:style-name="syll_5f_dys_5f_1">sci</text:span><text:span text:style-name="phon_5f_muet">es</text:span> <text:span text:style-name="syll_5f_dys_5f_2">son</text:span><text:span text:style-name="phon_5f_muet">t</text:span> <text:span text:style-name="syll_5f_dys_5f_1">trè</text:span><text:span text:style-name="phon_5f_muet">s</text:span> <text:span text:style-name="syll_5f_dys_5f_2">cu</text:span><text:span text:style-name="syll_5f_dys_5f_1">rieu</text:span><text:span text:style-name="phon_5f_muet">x</text:span> ! <text:span text:style-name="syll_5f_dys_5f_2">Vrai</text:span><text:span text:style-name="syll_5f_dys_5f_1">men</text:span><text:span text:style-name="phon_5f_muet">t</text:span> <text:span text:style-name="syll_5f_dys_5f_2">trè</text:span><text:span text:style-name="phon_5f_muet">s</text:span> <text:span text:style-name="syll_5f_dys_5f_1">trè</text:span><text:span text:style-name="phon_5f_muet">s</text:span> <text:span text:style-name="syll_5f_dys_5f_2">cu</text:span><text:span text:style-name="syll_5f_dys_5f_1">rieu</text:span><text:span text:style-name="phon_5f_muet">x</text:span>. <text:span text:style-name="syll_5f_dys_5f_2">Deu</text:span><text:span text:style-name="phon_5f_muet">x</text:span> <text:span text:style-name="syll_5f_dys_5f_1">d</text:span><text:span text:style-name="phon_5f_muet">'</text:span><text:span text:style-name="syll_5f_dys_5f_1">entr</text:span><text:span text:style-name="phon_5f_muet">e</text:span> <text:span text:style-name="syll_5f_dys_5f_2">eu</text:span><text:span text:style-name="phon_5f_muet">x</text:span> <text:span text:style-name="syll_5f_dys_5f_1">s</text:span><text:span text:style-name="phon_5f_muet">'</text:span><text:span text:style-name="syll_5f_dys_5f_1">ap</text:span><text:span text:style-name="syll_5f_dys_5f_2">pro</text:span><text:span text:style-name="syll_5f_dys_5f_1">chèr</text:span><text:span text:style-name="phon_5f_muet">e</text:span><text:span text:style-name="conjug_5f_3p">nt</text:span> <text:span text:style-name="syll_5f_dys_5f_2">d</text:span><text:span text:style-name="phon_5f_muet">'</text:span><text:span text:style-name="syll_5f_dys_5f_2">un</text:span> <text:span text:style-name="syll_5f_dys_5f_1">con</text:span><text:span text:style-name="syll_5f_dys_5f_2">tai</text:span><text:span text:style-name="syll_5f_dys_5f_1">ner</text:span> <text:span text:style-name="syll_5f_dys_5f_2">et</text:span> <text:span text:style-name="syll_5f_dys_5f_1">de</text:span> <text:span text:style-name="syll_5f_dys_5f_2">bon</text:span> <text:span text:style-name="syll_5f_dys_5f_1">cœur</text:span>, <text:span text:style-name="syll_5f_dys_5f_2">se</text:span> <text:span text:style-name="syll_5f_dys_5f_1">mir</text:span><text:span text:style-name="phon_5f_muet">e</text:span><text:span text:style-name="conjug_5f_3p">nt</text:span> <text:span text:style-name="syll_5f_dys_5f_2">à</text:span> <text:span text:style-name="syll_5f_dys_5f_1">le</text:span> <text:span text:style-name="syll_5f_dys_5f_2">scier</text:span>. <text:span text:style-name="syll_5f_dys_5f_1">Au</text:span> <text:span text:style-name="syll_5f_dys_5f_2">bou</text:span><text:span text:style-name="phon_5f_muet">t</text:span> <text:span text:style-name="syll_5f_dys_5f_1">de</text:span> <text:span text:style-name="syll_5f_dys_5f_2">quelqu</text:span><text:span text:style-name="phon_5f_muet">es</text:span> <text:span text:style-name="syll_5f_dys_5f_1">mi</text:span><text:span text:style-name="syll_5f_dys_5f_2">nut</text:span><text:span text:style-name="phon_5f_muet">es</text:span>, <text:span text:style-name="syll_5f_dys_5f_1">le</text:span> <text:span text:style-name="syll_5f_dys_5f_2">ju</text:span><text:span text:style-name="phon_5f_muet">s</text:span> <text:span text:style-name="syll_5f_dys_5f_1">de</text:span> <text:span text:style-name="syll_5f_dys_5f_2">to</text:span><text:span text:style-name="syll_5f_dys_5f_1">mat</text:span><text:span text:style-name="phon_5f_muet">e</text:span> <text:span text:style-name="syll_5f_dys_5f_2">se</text:span> <text:span text:style-name="syll_5f_dys_5f_1">ré</text:span><text:span text:style-name="syll_5f_dys_5f_2">pan</text:span><text:span text:style-name="syll_5f_dys_5f_1">di</text:span><text:span text:style-name="phon_5f_muet">t</text:span> <text:span text:style-name="syll_5f_dys_5f_2">dan</text:span><text:span text:style-name="phon_5f_muet">s</text:span> <text:span text:style-name="syll_5f_dys_5f_1">la</text:span> <text:span text:style-name="syll_5f_dys_5f_2">mer</text:span>.</text:p>
      <text:p text:style-name="P3"><text:span text:style-name="syll_5f_dys_5f_1">A</text:span><text:span text:style-name="syll_5f_dys_5f_2">peu</text:span><text:span text:style-name="syll_5f_dys_5f_1">ré</text:span><text:span text:style-name="phon_5f_muet">s</text:span>, <text:span text:style-name="syll_5f_dys_5f_2">les</text:span> <text:span text:style-name="syll_5f_dys_5f_1">pe</text:span><text:span text:style-name="syll_5f_dys_5f_2">ti</text:span><text:span text:style-name="phon_5f_muet">ts</text:span> <text:span text:style-name="syll_5f_dys_5f_1">pois</text:span><text:span text:style-name="syll_5f_dys_5f_2">son</text:span><text:span text:style-name="phon_5f_muet">s</text:span> <text:span text:style-name="syll_5f_dys_5f_1">s</text:span><text:span text:style-name="phon_5f_muet">'</text:span><text:span text:style-name="syll_5f_dys_5f_1">en</text:span><text:span text:style-name="syll_5f_dys_5f_2">fuir</text:span><text:span text:style-name="phon_5f_muet">e</text:span><text:span text:style-name="conjug_5f_3p">nt</text:span>, <text:span text:style-name="syll_5f_dys_5f_1">sauf</text:span> <text:span text:style-name="syll_5f_dys_5f_2">un</text:span>, <text:span text:style-name="syll_5f_dys_5f_1">le</text:span> <text:span text:style-name="syll_5f_dys_5f_2">plus</text:span> <text:span text:style-name="syll_5f_dys_5f_1">gour</text:span><text:span text:style-name="syll_5f_dys_5f_2">man</text:span><text:span text:style-name="phon_5f_muet">d</text:span>, <text:span text:style-name="syll_5f_dys_5f_1">qui</text:span> <text:span text:style-name="syll_5f_dys_5f_2">a</text:span><text:span text:style-name="syll_5f_dys_5f_1">va</text:span><text:span text:style-name="syll_5f_dys_5f_2">la</text:span> <text:span text:style-name="syll_5f_dys_5f_1">le</text:span> <text:span text:style-name="syll_5f_dys_5f_2">li</text:span><text:span text:style-name="syll_5f_dys_5f_1">quid</text:span><text:span text:style-name="phon_5f_muet">e</text:span> <text:span text:style-name="syll_5f_dys_5f_2">roug</text:span><text:span text:style-name="phon_5f_muet">e</text:span>.</text:p>
      <text:p text:style-name="P3">-<text:span text:style-name="phon_5f_muet">H</text:span><text:span text:style-name="syll_5f_dys_5f_1">é</text:span> ! <text:span text:style-name="syll_5f_dys_5f_2">Les</text:span> <text:span text:style-name="syll_5f_dys_5f_1">co</text:span><text:span text:style-name="syll_5f_dys_5f_2">pain</text:span><text:span text:style-name="phon_5f_muet">s</text:span> ! <text:span text:style-name="syll_5f_dys_5f_1">Re</text:span><text:span text:style-name="syll_5f_dys_5f_2">ve</text:span><text:span text:style-name="syll_5f_dys_5f_1">nez</text:span> ! <text:span text:style-name="syll_5f_dys_5f_2">C</text:span><text:span text:style-name="phon_5f_muet">'</text:span><text:span text:style-name="syll_5f_dys_5f_2">est</text:span> <text:span text:style-name="syll_5f_dys_5f_1">va</text:span><text:span text:style-name="syll_5f_dys_5f_2">che</text:span><text:span text:style-name="syll_5f_dys_5f_1">men</text:span><text:span text:style-name="phon_5f_muet">t</text:span> <text:span text:style-name="syll_5f_dys_5f_2">bon</text:span> ! <text:span text:style-name="syll_5f_dys_5f_1">Mar</text:span><text:span text:style-name="syll_5f_dys_5f_2">mon</text:span><text:span text:style-name="syll_5f_dys_5f_1">na</text:span>-<text:span text:style-name="syll_5f_dys_5f_2">t</text:span>-<text:span text:style-name="syll_5f_dys_5f_1">il</text:span> <text:span text:style-name="syll_5f_dys_5f_2">la</text:span> <text:span text:style-name="syll_5f_dys_5f_1">bouch</text:span><text:span text:style-name="phon_5f_muet">e</text:span> <text:span text:style-name="syll_5f_dys_5f_2">plein</text:span><text:span text:style-name="phon_5f_muet">e</text:span>. XXX (Chronomètre)</text:p>
      <text:p text:style-name="P3"><text:span text:style-name="phon_5f_muet">H</text:span><text:span text:style-name="syll_5f_dys_5f_1">eu</text:span><text:span text:style-name="syll_5f_dys_5f_2">reu</text:span><text:span text:style-name="syll_5f_dys_5f_1">se</text:span><text:span text:style-name="syll_5f_dys_5f_2">men</text:span><text:span text:style-name="phon_5f_muet">t</text:span>, <text:span text:style-name="syll_5f_dys_5f_1">sa</text:span> <text:span text:style-name="syll_5f_dys_5f_2">ma</text:span><text:span text:style-name="syll_5f_dys_5f_1">man</text:span> <text:span text:style-name="syll_5f_dys_5f_2">n</text:span><text:span text:style-name="phon_5f_muet">'</text:span><text:span text:style-name="syll_5f_dys_5f_2">é</text:span><text:span text:style-name="syll_5f_dys_5f_1">tai</text:span><text:span text:style-name="phon_5f_muet">t</text:span> <text:span text:style-name="syll_5f_dys_5f_2">pa</text:span><text:span text:style-name="phon_5f_muet">s</text:span> <text:span text:style-name="syll_5f_dys_5f_1">là</text:span>, <text:span text:style-name="syll_5f_dys_5f_2">car</text:span> <text:span text:style-name="syll_5f_dys_5f_1">mêm</text:span><text:span text:style-name="phon_5f_muet">e</text:span> <text:span text:style-name="syll_5f_dys_5f_2">chez</text:span> <text:span text:style-name="syll_5f_dys_5f_1">les</text:span> <text:span text:style-name="syll_5f_dys_5f_2">pois</text:span><text:span text:style-name="syll_5f_dys_5f_1">son</text:span><text:span text:style-name="phon_5f_muet">s</text:span>, <text:span text:style-name="syll_5f_dys_5f_2">c</text:span><text:span text:style-name="phon_5f_muet">'</text:span><text:span text:style-name="syll_5f_dys_5f_2">est</text:span> <text:span text:style-name="syll_5f_dys_5f_1">trè</text:span><text:span text:style-name="phon_5f_muet">s</text:span> <text:span text:style-name="syll_5f_dys_5f_2">mal</text:span> <text:span text:style-name="syll_5f_dys_5f_1">é</text:span><text:span text:style-name="syll_5f_dys_5f_2">le</text:span><text:span text:style-name="syll_5f_dys_5f_1">vé</text:span> <text:span text:style-name="syll_5f_dys_5f_2">de</text:span> <text:span text:style-name="syll_5f_dys_5f_1">par</text:span><text:span text:style-name="syll_5f_dys_5f_2">ler</text:span> <text:span text:style-name="syll_5f_dys_5f_1">la</text:span> <text:span text:style-name="syll_5f_dys_5f_2">bouch</text:span><text:span text:style-name="phon_5f_muet">e</text:span> <text:span text:style-name="syll_5f_dys_5f_1">plein</text:span><text:span text:style-name="phon_5f_muet">e</text:span> !</text:p>
      <text:p text:style-name="P3"><text:span text:style-name="syll_5f_dys_5f_1">Mai</text:span><text:span text:style-name="phon_5f_muet">s</text:span> <text:span text:style-name="syll_5f_dys_5f_2">le</text:span> <text:span text:style-name="syll_5f_dys_5f_1">ban</text:span><text:span text:style-name="phon_5f_muet">c</text:span> <text:span text:style-name="syll_5f_dys_5f_2">de</text:span> <text:span text:style-name="syll_5f_dys_5f_1">pois</text:span><text:span text:style-name="syll_5f_dys_5f_2">son</text:span><text:span text:style-name="phon_5f_muet">s</text:span> <text:span text:style-name="syll_5f_dys_5f_1">é</text:span><text:span text:style-name="syll_5f_dys_5f_2">tai</text:span><text:span text:style-name="phon_5f_muet">t</text:span> <text:span text:style-name="syll_5f_dys_5f_1">loin</text:span> <text:span text:style-name="syll_5f_dys_5f_2">et</text:span> <text:span text:style-name="syll_5f_dys_5f_1">au</text:span><text:span text:style-name="syll_5f_dys_5f_2">cun</text:span> <text:span text:style-name="syll_5f_dys_5f_1">n</text:span><text:span text:style-name="phon_5f_muet">'</text:span><text:span text:style-name="syll_5f_dys_5f_1">en</text:span><text:span text:style-name="syll_5f_dys_5f_2">ten</text:span><text:span text:style-name="syll_5f_dys_5f_1">di</text:span><text:span text:style-name="phon_5f_muet">t</text:span> <text:span text:style-name="syll_5f_dys_5f_2">le</text:span> <text:span text:style-name="syll_5f_dys_5f_1">pe</text:span><text:span text:style-name="syll_5f_dys_5f_2">ti</text:span><text:span text:style-name="phon_5f_muet">t</text:span> <text:span text:style-name="syll_5f_dys_5f_1">gour</text:span><text:span text:style-name="syll_5f_dys_5f_2">man</text:span><text:span text:style-name="phon_5f_muet">d</text:span> <text:span text:style-name="syll_5f_dys_5f_1">qui</text:span> <text:span text:style-name="syll_5f_dys_5f_2">con</text:span><text:span text:style-name="syll_5f_dys_5f_1">ti</text:span><text:span text:style-name="syll_5f_dys_5f_2">nu</text:span><text:span text:style-name="syll_5f_dys_5f_1">a</text:span> <text:span text:style-name="syll_5f_dys_5f_2">à</text:span> <text:span text:style-name="syll_5f_dys_5f_1">s</text:span><text:span text:style-name="phon_5f_muet">'</text:span><text:span text:style-name="syll_5f_dys_5f_1">em</text:span><text:span text:style-name="syll_5f_dys_5f_2">pif</text:span><text:span text:style-name="syll_5f_dys_5f_1">frer</text:span> <text:span text:style-name="syll_5f_dys_5f_2">du</text:span> <text:span text:style-name="syll_5f_dys_5f_1">bon</text:span> <text:span text:style-name="syll_5f_dys_5f_2">ju</text:span><text:span text:style-name="phon_5f_muet">s</text:span> <text:span text:style-name="syll_5f_dys_5f_1">de</text:span> <text:span text:style-name="syll_5f_dys_5f_2">to</text:span><text:span text:style-name="syll_5f_dys_5f_1">mat</text:span><text:span text:style-name="phon_5f_muet">e</text:span>. <text:span text:style-name="syll_5f_dys_5f_2">Il</text:span> <text:span text:style-name="syll_5f_dys_5f_1">en</text:span> <text:span text:style-name="syll_5f_dys_5f_2">man</text:span><text:span text:style-name="syll_5f_dys_5f_1">g</text:span><text:span text:style-name="phon_5f_muet">e</text:span><text:span text:style-name="syll_5f_dys_5f_1">a</text:span> <text:span text:style-name="syll_5f_dys_5f_2">tel</text:span><text:span text:style-name="syll_5f_dys_5f_1">le</text:span><text:span text:style-name="syll_5f_dys_5f_2">men</text:span><text:span text:style-name="phon_5f_muet">t</text:span> <text:span text:style-name="syll_5f_dys_5f_1">qu</text:span><text:span text:style-name="phon_5f_muet">'</text:span><text:span text:style-name="syll_5f_dys_5f_1">il</text:span> <text:span text:style-name="syll_5f_dys_5f_2">en</text:span> <text:span text:style-name="syll_5f_dys_5f_1">fi</text:span><text:span text:style-name="phon_5f_muet">t</text:span> <text:span text:style-name="syll_5f_dys_5f_2">un</text:span><text:span text:style-name="phon_5f_muet">e</text:span> <text:span text:style-name="syll_5f_dys_5f_1">in</text:span><text:span text:style-name="syll_5f_dys_5f_2">di</text:span><text:span text:style-name="syll_5f_dys_5f_1">ges</text:span><text:span text:style-name="syll_5f_dys_5f_2">tion</text:span> <text:span text:style-name="syll_5f_dys_5f_1">et</text:span> <text:span text:style-name="syll_5f_dys_5f_2">sur</text:span><text:span text:style-name="syll_5f_dys_5f_1">tou</text:span><text:span text:style-name="phon_5f_muet">t</text:span> <text:span text:style-name="syll_5f_dys_5f_2">un</text:span><text:span text:style-name="phon_5f_muet">e</text:span> <text:span text:style-name="syll_5f_dys_5f_1">al</text:span><text:span text:style-name="syll_5f_dys_5f_2">ler</text:span><text:span text:style-name="syll_5f_dys_5f_1">gi</text:span><text:span text:style-name="phon_5f_muet">e</text:span> : <text:span text:style-name="syll_5f_dys_5f_2">ses</text:span> <text:span text:style-name="syll_5f_dys_5f_1">é</text:span><text:span text:style-name="syll_5f_dys_5f_2">ca</text:span><text:span text:style-name="syll_5f_dys_5f_1">ille</text:span><text:span text:style-name="phon_5f_muet">s</text:span> <text:span text:style-name="syll_5f_dys_5f_2">de</text:span><text:span text:style-name="syll_5f_dys_5f_1">vinr</text:span><text:span text:style-name="phon_5f_muet">e</text:span><text:span text:style-name="conjug_5f_3p">nt</text:span> <text:span text:style-name="syll_5f_dys_5f_2">tout</text:span><text:span text:style-name="phon_5f_muet">es</text:span> <text:span text:style-name="syll_5f_dys_5f_1">roug</text:span><text:span text:style-name="phon_5f_muet">es</text:span> ! </text:p>
      <text:p text:style-name="P3"><text:span text:style-name="syll_5f_dys_5f_1">Quan</text:span><text:span text:style-name="phon_5f_muet">d</text:span> <text:span text:style-name="syll_5f_dys_5f_2">il</text:span> <text:span text:style-name="syll_5f_dys_5f_1">re</text:span><text:span text:style-name="syll_5f_dys_5f_2">joi</text:span><text:span text:style-name="syll_5f_dys_5f_1">gni</text:span><text:span text:style-name="phon_5f_muet">t</text:span> <text:span text:style-name="syll_5f_dys_5f_2">ses</text:span> <text:span text:style-name="syll_5f_dys_5f_1">co</text:span><text:span text:style-name="syll_5f_dys_5f_2">pain</text:span><text:span text:style-name="phon_5f_muet">s</text:span>, <text:span text:style-name="syll_5f_dys_5f_1">per</text:span><text:span text:style-name="syll_5f_dys_5f_2">sonn</text:span><text:span text:style-name="phon_5f_muet">e</text:span> <text:span text:style-name="syll_5f_dys_5f_1">ne</text:span> <text:span text:style-name="syll_5f_dys_5f_2">le</text:span> <text:span text:style-name="syll_5f_dys_5f_1">re</text:span><text:span text:style-name="syll_5f_dys_5f_2">con</text:span><text:span text:style-name="syll_5f_dys_5f_1">nu</text:span><text:span text:style-name="phon_5f_muet">t</text:span>. <text:span text:style-name="syll_5f_dys_5f_2">Pir</text:span><text:span text:style-name="phon_5f_muet">e</text:span>, <text:span text:style-name="syll_5f_dys_5f_1">il</text:span><text:span text:style-name="phon_5f_muet">s</text:span> <text:span text:style-name="syll_5f_dys_5f_2">rir</text:span><text:span text:style-name="phon_5f_muet">e</text:span><text:span text:style-name="conjug_5f_3p">nt</text:span> <text:span text:style-name="syll_5f_dys_5f_1">comm</text:span><text:span text:style-name="phon_5f_muet">e</text:span> <text:span text:style-name="syll_5f_dys_5f_2">des</text:span> <text:span text:style-name="syll_5f_dys_5f_1">ba</text:span><text:span text:style-name="syll_5f_dys_5f_2">lein</text:span><text:span text:style-name="phon_5f_muet">es</text:span> <text:span text:style-name="syll_5f_dys_5f_1">et</text:span> <text:span text:style-name="syll_5f_dys_5f_2">se</text:span> <text:span text:style-name="syll_5f_dys_5f_1">mo</text:span><text:span text:style-name="syll_5f_dys_5f_2">quèr</text:span><text:span text:style-name="phon_5f_muet">e</text:span><text:span text:style-name="conjug_5f_3p">nt</text:span> <text:span text:style-name="syll_5f_dys_5f_1">de</text:span> <text:span text:style-name="syll_5f_dys_5f_2">lui</text:span>.</text:p>
      <text:p text:style-name="P3">-<text:span text:style-name="syll_5f_dys_5f_1">Vou</text:span><text:span text:style-name="phon_5f_muet">s</text:span> <text:span text:style-name="syll_5f_dys_5f_2">êt</text:span><text:span text:style-name="phon_5f_muet">es</text:span> <text:span text:style-name="syll_5f_dys_5f_1">des</text:span> <text:span text:style-name="syll_5f_dys_5f_2">i</text:span><text:span text:style-name="syll_5f_dys_5f_1">dio</text:span><text:span text:style-name="phon_5f_muet">ts</text:span> ! <text:span text:style-name="phon_5f_muet">H</text:span><text:span text:style-name="syll_5f_dys_5f_2">ur</text:span><text:span text:style-name="syll_5f_dys_5f_1">la</text:span> <text:span text:style-name="syll_5f_dys_5f_2">le</text:span> <text:span text:style-name="syll_5f_dys_5f_1">pe</text:span><text:span text:style-name="syll_5f_dys_5f_2">ti</text:span><text:span text:style-name="phon_5f_muet">t</text:span> <text:span text:style-name="syll_5f_dys_5f_1">pois</text:span><text:span text:style-name="syll_5f_dys_5f_2">son</text:span>. <text:span text:style-name="syll_5f_dys_5f_1">J</text:span><text:span text:style-name="phon_5f_muet">'</text:span><text:span text:style-name="syll_5f_dys_5f_1">ai</text:span> <text:span text:style-name="syll_5f_dys_5f_2">man</text:span><text:span text:style-name="syll_5f_dys_5f_1">gé</text:span> <text:span text:style-name="syll_5f_dys_5f_2">un</text:span> <text:span text:style-name="syll_5f_dys_5f_1">truc</text:span> <text:span text:style-name="syll_5f_dys_5f_2">dé</text:span><text:span text:style-name="syll_5f_dys_5f_1">li</text:span><text:span text:style-name="syll_5f_dys_5f_2">cieu</text:span><text:span text:style-name="phon_5f_muet">x</text:span> ! <text:span text:style-name="syll_5f_dys_5f_1">Con</text:span><text:span text:style-name="syll_5f_dys_5f_2">ti</text:span><text:span text:style-name="syll_5f_dys_5f_1">nu</text:span><text:span text:style-name="syll_5f_dys_5f_2">ez</text:span> <text:span text:style-name="syll_5f_dys_5f_1">à</text:span> <text:span text:style-name="syll_5f_dys_5f_2">rir</text:span><text:span text:style-name="phon_5f_muet">e</text:span>, <text:span text:style-name="syll_5f_dys_5f_1">moi</text:span> <text:span text:style-name="syll_5f_dys_5f_2">j</text:span><text:span text:style-name="phon_5f_muet">'</text:span><text:span text:style-name="syll_5f_dys_5f_2">y</text:span> <text:span text:style-name="syll_5f_dys_5f_1">re</text:span><text:span text:style-name="syll_5f_dys_5f_2">tourn</text:span><text:span text:style-name="phon_5f_muet">e</text:span> !</text:p>
      <text:p text:style-name="P3"><text:span text:style-name="syll_5f_dys_5f_1">Ve</text:span><text:span text:style-name="syll_5f_dys_5f_2">xé</text:span><text:span text:style-name="phon_5f_muet">s</text:span> <text:span text:style-name="syll_5f_dys_5f_1">de</text:span> <text:span text:style-name="syll_5f_dys_5f_2">s</text:span><text:span text:style-name="phon_5f_muet">'</text:span><text:span text:style-name="syll_5f_dys_5f_2">êtr</text:span><text:span text:style-name="phon_5f_muet">e</text:span> <text:span text:style-name="syll_5f_dys_5f_1">fai</text:span><text:span text:style-name="phon_5f_muet">t</text:span> <text:span text:style-name="syll_5f_dys_5f_2">trai</text:span><text:span text:style-name="syll_5f_dys_5f_1">ter</text:span> <text:span text:style-name="syll_5f_dys_5f_2">d</text:span><text:span text:style-name="phon_5f_muet">'</text:span><text:span text:style-name="syll_5f_dys_5f_2">i</text:span><text:span text:style-name="syll_5f_dys_5f_1">dio</text:span><text:span text:style-name="phon_5f_muet">ts</text:span>, <text:span text:style-name="syll_5f_dys_5f_2">les</text:span> <text:span text:style-name="syll_5f_dys_5f_1">pois</text:span><text:span text:style-name="syll_5f_dys_5f_2">son</text:span><text:span text:style-name="phon_5f_muet">s</text:span> <text:span text:style-name="syll_5f_dys_5f_1">le</text:span> <text:span text:style-name="syll_5f_dys_5f_2">sui</text:span><text:span text:style-name="syll_5f_dys_5f_1">vir</text:span><text:span text:style-name="phon_5f_muet">e</text:span><text:span text:style-name="conjug_5f_3p">nt</text:span>. <text:span text:style-name="syll_5f_dys_5f_2">Le</text:span> <text:span text:style-name="syll_5f_dys_5f_1">nu</text:span><text:span text:style-name="syll_5f_dys_5f_2">ag</text:span><text:span text:style-name="phon_5f_muet">e</text:span> <text:span text:style-name="syll_5f_dys_5f_1">de</text:span> <text:span text:style-name="syll_5f_dys_5f_2">ju</text:span><text:span text:style-name="phon_5f_muet">s</text:span> <text:s/><text:span text:style-name="syll_5f_dys_5f_1">de</text:span> <text:span text:style-name="syll_5f_dys_5f_2">to</text:span><text:span text:style-name="syll_5f_dys_5f_1">mat</text:span><text:span text:style-name="phon_5f_muet">e</text:span> <text:span text:style-name="syll_5f_dys_5f_2">é</text:span><text:span text:style-name="syll_5f_dys_5f_1">tai</text:span><text:span text:style-name="phon_5f_muet">t</text:span> <text:span text:style-name="syll_5f_dys_5f_2">main</text:span><text:span text:style-name="syll_5f_dys_5f_1">te</text:span><text:span text:style-name="syll_5f_dys_5f_2">nan</text:span><text:span text:style-name="phon_5f_muet">t</text:span> <text:span text:style-name="syll_5f_dys_5f_1">gi</text:span><text:span text:style-name="syll_5f_dys_5f_2">gan</text:span><text:span text:style-name="syll_5f_dys_5f_1">tesqu</text:span><text:span text:style-name="phon_5f_muet">e</text:span> <text:span text:style-name="syll_5f_dys_5f_2">car</text:span> <text:span text:style-name="syll_5f_dys_5f_1">les</text:span> <text:span text:style-name="syll_5f_dys_5f_2">pois</text:span><text:span text:style-name="syll_5f_dys_5f_1">son</text:span><text:span text:style-name="phon_5f_muet">s</text:span>-<text:span text:style-name="syll_5f_dys_5f_2">sci</text:span><text:span text:style-name="phon_5f_muet">es</text:span> <text:span text:style-name="syll_5f_dys_5f_1">qui</text:span> <text:span text:style-name="syll_5f_dys_5f_2">é</text:span><text:span text:style-name="syll_5f_dys_5f_1">tai</text:span><text:span text:style-name="conjug_5f_3p">ent</text:span> <text:span text:style-name="syll_5f_dys_5f_2">un</text:span><text:span text:style-name="phon_5f_muet">e</text:span> <text:span text:style-name="syll_5f_dys_5f_1">bonn</text:span><text:span text:style-name="phon_5f_muet">e</text:span> <text:span text:style-name="syll_5f_dys_5f_2">di</text:span><text:span text:style-name="syll_5f_dys_5f_1">zain</text:span><text:span text:style-name="phon_5f_muet">e</text:span>, <text:span text:style-name="syll_5f_dys_5f_2">con</text:span><text:span text:style-name="syll_5f_dys_5f_1">ti</text:span><text:span text:style-name="syll_5f_dys_5f_2">nu</text:span><text:span text:style-name="syll_5f_dys_5f_1">ai</text:span><text:span text:style-name="conjug_5f_3p">ent</text:span> <text:span text:style-name="syll_5f_dys_5f_2">de</text:span> <text:span text:style-name="syll_5f_dys_5f_1">per</text:span><text:span text:style-name="syll_5f_dys_5f_2">cer</text:span> <text:span text:style-name="syll_5f_dys_5f_1">con</text:span><text:span text:style-name="syll_5f_dys_5f_2">tai</text:span><text:span text:style-name="syll_5f_dys_5f_1">ner</text:span> <text:span text:style-name="syll_5f_dys_5f_2">a</text:span><text:span text:style-name="syll_5f_dys_5f_1">prè</text:span><text:span text:style-name="phon_5f_muet">s</text:span> <text:span text:style-name="syll_5f_dys_5f_2">con</text:span><text:span text:style-name="syll_5f_dys_5f_1">tai</text:span><text:span text:style-name="syll_5f_dys_5f_2">ner</text:span>.</text:p>
      <text:p text:style-name="P3"><text:span text:style-name="syll_5f_dys_5f_1">Tous</text:span> <text:span text:style-name="syll_5f_dys_5f_2">se</text:span> <text:span text:style-name="syll_5f_dys_5f_1">ré</text:span><text:span text:style-name="syll_5f_dys_5f_2">ga</text:span><text:span text:style-name="syll_5f_dys_5f_1">lèr</text:span><text:span text:style-name="phon_5f_muet">e</text:span><text:span text:style-name="conjug_5f_3p">nt</text:span> <text:span text:style-name="syll_5f_dys_5f_2">du</text:span> <text:span text:style-name="syll_5f_dys_5f_1">ju</text:span><text:span text:style-name="phon_5f_muet">s</text:span> <text:span text:style-name="syll_5f_dys_5f_2">de</text:span> <text:span text:style-name="syll_5f_dys_5f_1">to</text:span><text:span text:style-name="syll_5f_dys_5f_2">mat</text:span><text:span text:style-name="phon_5f_muet">e</text:span> <text:span text:style-name="syll_5f_dys_5f_1">et</text:span> <text:span text:style-name="syll_5f_dys_5f_2">tous</text:span> <text:span text:style-name="syll_5f_dys_5f_1">de</text:span><text:span text:style-name="syll_5f_dys_5f_2">vinr</text:span><text:span text:style-name="phon_5f_muet">e</text:span><text:span text:style-name="conjug_5f_3p">nt</text:span> <text:span text:style-name="syll_5f_dys_5f_1">roug</text:span><text:span text:style-name="phon_5f_muet">es</text:span> <text:span text:style-name="syll_5f_dys_5f_2">de</text:span> <text:span text:style-name="syll_5f_dys_5f_1">la</text:span> <text:span text:style-name="syll_5f_dys_5f_2">point</text:span><text:span text:style-name="phon_5f_muet">e</text:span> <text:span text:style-name="syll_5f_dys_5f_1">de</text:span> <text:span text:style-name="syll_5f_dys_5f_2">la</text:span> <text:span text:style-name="syll_5f_dys_5f_1">têt</text:span><text:span text:style-name="phon_5f_muet">e</text:span> <text:span text:style-name="syll_5f_dys_5f_2">au</text:span> <text:span text:style-name="syll_5f_dys_5f_1">bou</text:span><text:span text:style-name="phon_5f_muet">t</text:span> <text:span text:style-name="syll_5f_dys_5f_2">des</text:span> <text:span text:style-name="syll_5f_dys_5f_1">na</text:span><text:span text:style-name="syll_5f_dys_5f_2">g</text:span><text:span text:style-name="phon_5f_muet">e</text:span><text:span text:style-name="syll_5f_dys_5f_2">oir</text:span><text:span text:style-name="phon_5f_muet">e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11T14:38:10.68</meta:creation-date>
    <dc:date>2020-04-11T15:28:55.58</dc:date>
    <dc:creator>De Almeida Nadege</dc:creator>
    <meta:editing-duration>PT3M49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13" meta:word-count="326" meta:character-count="1897"/>
  </office:meta>
</office:document-meta>
</file>