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Bitstream Charter',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333333" style:font-name="Georgia" fo:font-size="14pt" fo:letter-spacing="normal" fo:font-style="normal" fo:font-weight="normal" fo:background-color="transparent"/>
    </style:style>
    <style:style style:name="P2"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333333" style:font-name="Georgia" fo:font-size="14pt" fo:letter-spacing="normal" fo:font-style="normal" fo:font-weight="normal" fo:background-color="transparent" style:font-weight-asian="normal" style:font-weight-complex="normal"/>
    </style:style>
    <style:style style:name="P3"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333333" style:font-name="Georgia" fo:font-size="14pt" fo:letter-spacing="normal" fo:font-style="normal" fo:font-weight="bold" fo:background-color="transparent" style:font-weight-asian="bold" style:font-weight-complex="bold"/>
    </style:style>
    <style:style style:name="P4"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ff" style:font-name="Georgia" fo:font-size="14pt" fo:letter-spacing="normal" fo:font-style="normal" fo:font-weight="normal" fo:background-color="transparen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fo:font-size="12pt"/>
    </style:style>
    <style:style style:name="T3"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Arts et Culture</text:span></text:span><text:span text:style-name="T2">: </text:span>Visionne la description d’une nouvelle oeuvre sur Lumni: <text:span text:style-name="T3">Le taureau androcéphale ailé </text:span>puis réponds oralement aux questions suivantes:</text:p>
      <text:p text:style-name="P1"/>
      <text:p text:style-name="P4">https://www.lumni.fr/video/taureau-androcephale-aile-viiie-siecle-avant-j-c-petits-pas-vers-l-art</text:p>
      <text:p text:style-name="P1"/>
      <text:p text:style-name="P1"/>
      <text:p text:style-name="P3">1/ De quel siècle datent ces sculptures?</text:p>
      <text:p text:style-name="P2"/>
      <text:p text:style-name="P2">Ces sculptures datent du 8ème siècle avant Jésus-Christ.</text:p>
      <text:p text:style-name="P3"/>
      <text:p text:style-name="P3">2/ Où se trouvaient-elles dans la ville?</text:p>
      <text:p text:style-name="P3"/>
      <text:p text:style-name="P2">Elles se trouvaient de chaque côté des portes de la ville.</text:p>
      <text:p text:style-name="P3"/>
      <text:p text:style-name="P3">3/ Elles sont formées étrangement avec les parties du corps de 3 êtres … lesquels?</text:p>
      <text:p text:style-name="P3"/>
      <text:p text:style-name="P2">La tête est est celle d'un homme, sauf les oreilles qui sont pointues et rappellent celles d'un taureau. Le corps robuste est celui d'un taureau aussi mais sur le côté, on peut voir les ailes d'un rapace (= un oiseau qui chasse ses proies).</text:p>
      <text:p text:style-name="P3"/>
      <text:p text:style-name="P3">4/ Combien de pattes sont visibles sur chaque sculpture? Explique pourquoi.</text:p>
      <text:p text:style-name="P5"/>
      <text:p text:style-name="P6">Sur chaque sculpture, on peut voir cinq pattes. En effet, les artistes mésopotamiens souhaitaient que l'ont puisse voir deux pattes de devant quand on regardait la sculpture de face mais ils voulaient également que l'on puisse voir quatre pattes comme s'il marchait quand on regardait les taureaux de cô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Bitstream Charter',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02T16:20:13.71</meta:creation-date>
    <dc:date>2020-04-02T16:35:23.40</dc:date>
    <dc:creator>De Almeida Nadege</dc:creator>
    <meta:editing-duration>PT15M10S</meta:editing-duration>
    <meta:editing-cycles>2</meta:editing-cycles>
    <meta:generator>OpenOffice/4.1.2$Win32 OpenOffice.org_project/412m3$Build-9782</meta:generator>
    <meta:document-statistic meta:table-count="0" meta:image-count="0" meta:object-count="0" meta:page-count="1" meta:paragraph-count="10" meta:word-count="175" meta:character-count="1145"/>
  </office:meta>
</office:document-meta>
</file>