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color="#000000" fo:font-size="16pt" style:font-size-asian="16pt" style:font-size-complex="16pt"/>
    </style:style>
    <style:style style:name="P4" style:family="paragraph" style:parent-style-name="Standard"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text-properties fo:font-size="16pt" style:font-size-asian="16pt" style:font-size-complex="16pt"/>
    </style:style>
    <style:style style:name="P7" style:family="paragraph" style:parent-style-name="Table_20_Contents">
      <style:text-properties fo:font-size="15pt" style:font-size-asian="15pt" style:font-size-complex="15pt"/>
    </style:style>
    <style:style style:name="T1" style:family="text">
      <style:text-properties fo:color="#ff006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Webdings" style:font-name-asian="Webdings" style:font-name-complex="Webdings"/>
    </style:style>
    <style:style style:name="T5" style:family="text">
      <style:text-properties style:font-name="Times New Roman" style:font-name-asian="Webdings" style:font-name-complex="Web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ecture </text:span>: <text:s text:c="26"/><text:span text:style-name="T3">Un loup à la pêche</text:span></text:p>
      <text:p text:style-name="P1"/>
      <text:p text:style-name="P1"/>
      <text:p text:style-name="P1"><text:s/><text:span text:style-name="T1">p 35 à 39</text:span></text:p>
      <text:p text:style-name="P1"><text:span text:style-name="T1"/></text:p>
      <text:p text:style-name="P3">1/ <text:span text:style-name="T2">Qui chatouille la maîtresse</text:span> <text:span text:style-name="T2">?</text:span></text:p>
      <text:p text:style-name="P3">Ce sont...........................................................................................................</text:p>
      <text:p text:style-name="P3"/>
      <text:p text:style-name="P3">2/ <text:span text:style-name="T2">Colorie les affirmations justes</text:span>.</text:p>
      <text:p text:style-name="P3"><text:s/>Que fait la maîtresse après la séance de chatouilles.</text:p>
      <text:p text:style-name="P3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">La maîtresse pleure.</text:p>
          </table:table-cell>
          <table:table-cell table:style-name="Tableau1.B1" office:value-type="string">
            <text:p text:style-name="P6">La maîtresse ouvre les yeux.</text:p>
          </table:table-cell>
        </table:table-row>
        <table:table-row>
          <table:table-cell table:style-name="Tableau1.A2" office:value-type="string">
            <text:p text:style-name="P6">Janine Jaouen sourit.</text:p>
          </table:table-cell>
          <table:table-cell table:style-name="Tableau1.B2" office:value-type="string">
            <text:p text:style-name="P6">Elle embrasse le docteur Briec.</text:p>
          </table:table-cell>
        </table:table-row>
        <table:table-row>
          <table:table-cell table:style-name="Tableau1.A2" office:value-type="string">
            <text:p text:style-name="P6">La maîtresse se met à hurler.</text:p>
          </table:table-cell>
          <table:table-cell table:style-name="Tableau1.B2" office:value-type="string">
            <text:p text:style-name="P7">Elle est en colère et rentre chez elle.</text:p>
          </table:table-cell>
        </table:table-row>
      </table:table>
      <text:p text:style-name="P3"/>
      <text:p text:style-name="P3">3/ <text:span text:style-name="T2">Qui est le nouvel élève de la classe ? </text:span>(Fais une phrase.)</text:p>
      <text:p text:style-name="P3"/>
      <text:p text:style-name="P3">…....................................................................................................................</text:p>
      <text:p text:style-name="P3"/>
      <text:p text:style-name="P3">4/ <text:span text:style-name="T2">Pourquoi la maîtresse fait-elle un pas en arrière en voyant le loup ? Que pense-t-elle ?</text:span></text:p>
      <text:p text:style-name="P3"/>
      <text:p text:style-name="P3">La maîtresse pense que …..............................................................................</text:p>
      <text:p text:style-name="P3"/>
      <text:p text:style-name="P3">5/ <text:span text:style-name="T2">Pourquoi le loup veut-il apprendre à lire et à écrire ? </text:span></text:p>
      <text:p text:style-name="P4">Barre les réponses fausses.</text:p>
      <text:p text:style-name="P3"/>
      <text:p text:style-name="P3">Le loup ne veut plus que l'on se moque de lui.</text:p>
      <text:p text:style-name="P3">Il <text:s/>veut absolument lire un livre qui parle de la pêche.</text:p>
      <text:p text:style-name="P3">Edmond <text:s/>veut écrire une lettre d'amour à Agnès.</text:p>
      <text:p text:style-name="P3"/>
      <text:p text:style-name="P3">6/ <text:span text:style-name="T2">Qu'est-ce que le loup lance à la mer ? Coche les réponses justes.</text:span></text:p>
      <text:p text:style-name="P3"/>
      <text:p text:style-name="P3"><text:span text:style-name="T4"> </text:span><text:span text:style-name="T5">la poésie d'amour écrite pour Agnès</text:span></text:p>
      <text:p text:style-name="P3"><text:span text:style-name="T4"> </text:span><text:span text:style-name="T5">un poème destiné aux poissons</text:span></text:p>
      <text:p text:style-name="P3"><text:span text:style-name="T4"> </text:span><text:span text:style-name="T5">un message pour les poissons</text:span></text:p>
      <text:p text:style-name="P3"><text:span text:style-name="T4"> </text:span><text:span text:style-name="T5">une lettre dans une bouteille</text:span></text:p>
      <text:p text:style-name="P5"><text:span text:style-name="T5">F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ege de almeida</meta:initial-creator>
    <meta:creation-date>2020-04-02T14:54:21.80</meta:creation-date>
    <meta:document-statistic meta:table-count="1" meta:image-count="0" meta:object-count="0" meta:page-count="1" meta:paragraph-count="27" meta:word-count="186" meta:character-count="1272"/>
    <dc:date>2020-04-02T15:15:40.70</dc:date>
    <dc:creator>nadege de almeida</dc:creator>
    <meta:editing-duration>PT5M37S</meta:editing-duration>
    <meta:editing-cycles>1</meta:editing-cycles>
    <meta:generator>OpenOffice/4.1.2$Win32 OpenOffice.org_project/412m3$Build-9782</meta:generator>
  </office:meta>
</office:document-meta>
</file>