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Bitstream Charter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Georgia" fo:font-size="18pt" fo:letter-spacing="normal" fo:font-style="normal" fo:font-weight="normal" fo:background-color="transparen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color="#6666ff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color="#00cc00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T1" style:family="text">
      <style:text-properties fo:color="#0000ff"/>
    </style:style>
    <style:style style:name="T2" style:family="text">
      <style:text-properties fo:color="#ff6600"/>
    </style:style>
    <style:style style:name="T3" style:family="text">
      <style:text-properties fo:color="#339966"/>
    </style:style>
    <style:style style:name="T4" style:family="text">
      <style:text-properties fo:color="#ff0000"/>
    </style:style>
    <style:style style:name="T5" style:family="text">
      <style:text-properties fo:color="#ff00ff"/>
    </style:style>
    <style:style style:name="T6" style:family="text">
      <style:text-properties fo:color="#6666ff"/>
    </style:style>
    <style:style style:name="T7" style:family="text">
      <style:text-properties fo:color="#ff950e"/>
    </style:style>
    <style:style style:name="T8" style:family="text">
      <style:text-properties fo:font-variant="normal" fo:text-transform="none" fo:color="#ff0000" style:font-name="Georgia" fo:font-size="18pt" fo:letter-spacing="normal" fo:font-style="normal" fo:font-weight="normal" fo:background-color="transparent"/>
    </style:style>
    <style:style style:name="T9" style:family="text">
      <style:text-properties fo:font-variant="normal" fo:text-transform="none" style:font-name="Georgia" fo:font-size="18pt" fo:letter-spacing="normal" fo:font-style="normal" fo:font-weight="normal" fo:background-color="transparent"/>
    </style:style>
    <style:style style:name="T10" style:family="text">
      <style:text-properties fo:color="#00cc00"/>
    </style:style>
    <style:style style:name="T1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èmes CE1 du vendredi 17 avril</text:p>
      <text:p text:style-name="P1"/>
      <text:p text:style-name="P1">1/ Un chauffeur de car parcourt <text:span text:style-name="T1">315 km le lundi</text:span>, <text:span text:style-name="T2">420 km le mardi </text:span>et <text:span text:style-name="T3">autant le jeudi que le lundi</text:span>.<text:span text:style-name="T3"> </text:span></text:p>
      <text:p text:style-name="P1"><text:span text:style-name="T4">Combien de kilomètres <text:s/>parcourt-il en tout?</text:span></text:p>
      <text:p text:style-name="P1"><text:span text:style-name="T4"><text:s/></text:span></text:p>
      <text:p text:style-name="P1"><text:span text:style-name="T6">…..........................</text:span><text:span text:style-name="T7">.................................</text:span><text:span text:style-name="T10">…..........................</text:span></text:p>
      <text:p text:style-name="P1"><text:span text:style-name="T10"><text:s text:c="9"/></text:span><text:span text:style-name="T6"><text:s/>lundi <text:s text:c="19"/></text:span><text:span text:style-name="T7"><text:s text:c="2"/>mardi <text:s text:c="22"/></text:span><text:span text:style-name="T10"><text:s text:c="3"/>jeudi</text:span></text:p>
      <text:p text:style-name="P1"><text:span text:style-name="T10"><text:s text:c="9"/></text:span><text:span text:style-name="T11"><text:s/>315 km <text:s text:c="17"/>420 km <text:s text:c="23"/>315 km</text:span></text:p>
      <text:p text:style-name="P1"><text:span text:style-name="T11"/></text:p>
      <text:p text:style-name="P1"><text:span text:style-name="T11">315 + 420 + 315 = 1050 </text:span></text:p>
      <text:p text:style-name="P1"><text:span text:style-name="T11"/></text:p>
      <text:p text:style-name="P1"><text:span text:style-name="T11">Le chauffeur parcourt 1050 km en tout.</text:span></text:p>
      <text:p text:style-name="P1"><text:span text:style-name="T11"/></text:p>
      <text:p text:style-name="P1">2/ Un commerçant reçoit un billet de 50 € pour la vente de <text:span text:style-name="T1">3 cahiers à 5 € </text:span>et <text:span text:style-name="T3">1 trousse à 9 € </text:span>et <text:span text:style-name="T5">5 stylos à 2€</text:span>. </text:p>
      <text:p text:style-name="P2"><text:span text:style-name="T8">Combien doit-il rendre à son client? </text:span></text:p>
      <text:p text:style-name="P2"><text:span text:style-name="T8"/></text:p>
      <text:p text:style-name="P3"><text:span text:style-name="T9">3 X 5 = 15 <text:s text:c="19"/>- Trois cahiers coûtent 15€.</text:span></text:p>
      <text:p text:style-name="P3"><text:span text:style-name="T9"/></text:p>
      <text:p text:style-name="P4"><text:span text:style-name="T9">1 X 9 = 9 <text:s text:c="21"/>- Une trousse coûte 9 €.</text:span></text:p>
      <text:p text:style-name="P4"><text:span text:style-name="T9"/></text:p>
      <text:p text:style-name="P4"><text:span text:style-name="T9">5 X 2 = 10 <text:s text:c="19"/>- Cinq stylos coûtent 10 €.</text:span></text:p>
      <text:p text:style-name="P4"><text:span text:style-name="T9"/></text:p>
      <text:p text:style-name="P5"><text:span text:style-name="T9">15 + 9 + 10 = 34 <text:s text:c="5"/>La dépense totale est de 34 €.</text:span></text:p>
      <text:p text:style-name="P5"><text:span text:style-name="T9"/></text:p>
      <text:p text:style-name="P5"><text:span text:style-name="T9">50 – 34 = 16 € <text:s text:c="8"/>Le commerçant doit rendre 16 € au client.</text:span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>Pas facile, celui-ci !!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Bitstream Charter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16T18:26:32.88</meta:creation-date>
    <dc:date>2020-04-16T18:40:45.21</dc:date>
    <dc:creator>De Almeida Nadege</dc:creator>
    <meta:editing-duration>PT14M1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57" meta:character-count="928"/>
  </office:meta>
</office:document-meta>
</file>