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text-properties fo:font-size="14pt" style:font-size-asian="16pt" style:font-size-complex="16pt"/>
    </style:style>
    <style:style style:name="P3" style:family="paragraph" style:parent-style-name="Text_20_body">
      <style:text-properties style:use-window-font-color="true" fo:font-size="14pt" style:font-size-asian="16pt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T1" style:family="text">
      <style:text-properties fo:color="#0000ff"/>
    </style:style>
    <style:style style:name="T2" style:family="text">
      <style:text-properties fo:color="#0000ff" style:font-name="Webdings" style:font-name-asian="Webdings" style:font-name-complex="Webdings"/>
    </style:style>
    <style:style style:name="T3" style:family="text">
      <style:text-properties fo:color="#0000ff" style:font-name="Times New Roman" style:font-name-asian="SimSun" style:font-name-complex="Mangal"/>
    </style:style>
    <style:style style:name="T4" style:family="text">
      <style:text-properties fo:color="#0000ff" style:font-name="Times New Roman" style:font-name-asian="Webdings" style:font-name-complex="Webdings"/>
    </style:style>
    <style:style style:name="T5" style:family="text">
      <style:text-properties style:font-name="Webdings" style:font-name-asian="Webdings" style:font-name-complex="Webdings"/>
    </style:style>
    <style:style style:name="T6" style:family="text">
      <style:text-properties style:font-name="Times New Roman" style:font-name-asian="SimSun" style:font-name-complex="Mangal"/>
    </style:style>
    <style:style style:name="T7" style:family="text">
      <style:text-properties style:font-name="Times New Roman" style:font-name-asian="Webdings" style:font-name-complex="Webdings"/>
    </style:style>
    <style:style style:name="T8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rrections du vendredi 10 avril</text:p>
      <text:p text:style-name="P4"/>
      <text:p text:style-name="P4">Problème CE1</text:p>
      <text:p text:style-name="P4"/>
      <text:p text:style-name="P2">1/ Un parking contient 250 places au rez-de-chaussée, 324 places au premier sous-sol et 156 places au deuxième sous-sol.</text:p>
      <text:p text:style-name="P2"><text:span text:style-name="T1">Combien de voitures peuvent se garer sur ce parking en tout?</text:span></text:p>
      <text:p text:style-name="P3">250 = <text:span text:style-name="T5"></text:span><text:span text:style-name="T6"> </text:span><text:span text:style-name="T5"></text:span><text:span text:style-name="T6"> <text:s/></text:span><text:span text:style-name="T5">     <text:s/></text:span><text:span text:style-name="T7">324 = <text:s/></text:span><text:span text:style-name="T5"></text:span><text:span text:style-name="T7"> <text:s/></text:span><text:span text:style-name="T5"></text:span><text:span text:style-name="T7"> <text:s text:c="2"/></text:span><text:span text:style-name="T5"> </text:span><text:span text:style-name="T7"><text:s text:c="2"/></text:span><text:span text:style-name="T5">  </text:span><text:span text:style-name="T7"> <text:s text:c="2"/></text:span><text:span text:style-name="T5"></text:span><text:span text:style-name="T7"> <text:s text:c="3"/></text:span><text:span text:style-name="T5"></text:span><text:span text:style-name="T7"> <text:s text:c="2"/></text:span><text:span text:style-name="T5"></text:span><text:span text:style-name="T7"> <text:s text:c="7"/></text:span></text:p>
      <text:p text:style-name="P3"><text:span text:style-name="T7"><text:s text:c="14"/></text:span></text:p>
      <text:p text:style-name="P3"><text:span text:style-name="T7">156 = </text:span><text:span text:style-name="T5">     </text:span><text:span text:style-name="T7"> <text:s text:c="2"/></text:span><text:span text:style-name="T5"></text:span><text:span text:style-name="T7"> <text:s text:c="3"/></text:span><text:span text:style-name="T5"></text:span><text:span text:style-name="T7"> <text:s text:c="2"/></text:span><text:span text:style-name="T5"></text:span><text:span text:style-name="T7"> <text:s/></text:span></text:p>
      <text:p text:style-name="P3"><text:span text:style-name="T7"/></text:p>
      <text:p text:style-name="P3"><text:span text:style-name="T7">250 + 324 + 156 = 730</text:span></text:p>
      <text:p text:style-name="P3"><text:span text:style-name="T7"/></text:p>
      <text:p text:style-name="P3"><text:span text:style-name="T7">750 voitures peuvent se garer sur ce parking.</text:span></text:p>
      <text:p text:style-name="P2"><text:span text:style-name="T1"/></text:p>
      <text:p text:style-name="P1">2/ Un nageur a réussi à plonger à 152 mètres au-dessous du niveau de la mer sans bouteilles d'oxygène (2ème plongée). Il a ainsi battu son précédent record de 15 mètres (1ère plongée).</text:p>
      <text:p text:style-name="P1"><text:span text:style-name="T1">A quelle profondeur était-il <text:s/>descendu lors de sa première plongée?</text:span></text:p>
      <text:p text:style-name="P4">….......................................................................................<text:span text:style-name="T8">......................</text:span></text:p>
      <text:p text:style-name="P4"><text:s text:c="5"/>Deuxième plongée = 152 m <text:s text:c="44"/><text:span text:style-name="T8">+ 15 m</text:span></text:p>
      <text:p text:style-name="P4">….......................................................................................</text:p>
      <text:p text:style-name="P4"><text:s text:c="6"/>Première plongée <text:s text:c="5"/>152 – 15 </text:p>
      <text:p text:style-name="P4"/>
      <text:p text:style-name="P4">152 – 15 = 137</text:p>
      <text:p text:style-name="P4"/>
      <text:p text:style-name="P4">Lors de sa première plongée, il était descendu à 137 m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08T20:07:52.39</meta:creation-date>
    <dc:date>2020-04-08T20:40:10.30</dc:date>
    <dc:creator>De Almeida Nadege</dc:creator>
    <meta:editing-duration>PT32M18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7" meta:word-count="160" meta:character-count="1038"/>
  </office:meta>
</office:document-meta>
</file>