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cc" fo:font-size="18pt" style:font-size-asian="18pt" style:font-size-complex="18pt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fo:font-size="18pt"/>
    </style:style>
    <style:style style:name="P6" style:family="paragraph" style:parent-style-name="Text_20_body">
      <style:text-properties fo:color="#000000" fo:font-size="18pt" style:font-size-asian="18pt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fo:color="#6666ff" fo:font-size="18pt" style:font-size-asian="18pt" style:font-size-complex="18pt"/>
    </style:style>
    <style:style style:name="T1" style:family="text">
      <style:text-properties fo:color="#ff3333"/>
    </style:style>
    <style:style style:name="T2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du lundi 06 avril</text:p>
      <text:p text:style-name="P1"/>
      <text:p text:style-name="P11">Pour Enzo</text:p>
      <text:p text:style-name="P6">367 + 234 = 601</text:p>
      <text:p text:style-name="P5">63 - 39 = 24 </text:p>
      <text:p text:style-name="P4"><text:span text:style-name="T2">537 - 286 = 251</text:span></text:p>
      <text:p text:style-name="P11"/>
      <text:p text:style-name="P1"/>
      <text:p text:style-name="P3">Pour les CE1</text:p>
      <text:p text:style-name="P1"/>
      <text:p text:style-name="P2">Orthographe</text:p>
      <text:p text:style-name="P1"/>
      <text:p text:style-name="P10">une aver<text:span text:style-name="T1">s</text:span>e, un rui<text:span text:style-name="T1">ss</text:span>eau, du sauci<text:span text:style-name="T1">ss</text:span>on, une répon<text:span text:style-name="T1">s</text:span>e, une per<text:span text:style-name="T1">s</text:span>onne, une adre<text:span text:style-name="T1">ss</text:span>e, la vai<text:span text:style-name="T1">ss</text:span>elle, une di<text:span text:style-name="T1">s</text:span>cu<text:span text:style-name="T1">ss</text:span>ion, une di<text:span text:style-name="T1">s</text:span>pute, une agre<text:span text:style-name="T1">ss</text:span>ion, a<text:span text:style-name="T1">ss</text:span>ez, une ten<text:span text:style-name="T1">s</text:span>ion. </text:p>
      <text:p text:style-name="P10"/>
      <text:p text:style-name="P2">Maths <text:s text:c="9"/>fichier 87</text:p>
      <text:p text:style-name="P9"/>
      <text:p text:style-name="P9">1/ 4 X 5 = 20 <text:s text:c="38"/>7 X 5 = 35</text:p>
      <text:p text:style-name="P9"><text:s text:c="4"/>5 X 5 = 25 <text:s text:c="38"/>8 X 5 = 40</text:p>
      <text:p text:style-name="P9"><text:s text:c="4"/>6 X 5 = 30 <text:s text:c="38"/>9 X 5 = 45</text:p>
      <text:p text:style-name="P9"><text:s text:c="4"/>7 X 5 = 35 <text:s text:c="37"/>10 X 5 = 50</text:p>
      <text:p text:style-name="P9"/>
      <text:p text:style-name="P9">2/ 5 X 5 = 25 <text:s text:c="13"/>3 X 3 = 9 <text:s text:c="15"/>5 X 4 = 20</text:p>
      <text:p text:style-name="P9"><text:s text:c="4"/>6 X 5 = 30 <text:s text:c="3"/>+5 <text:s text:c="5"/>4 X 3 = 12 <text:s text:c="2"/>+ 3 <text:s text:c="4"/>6 X 4 = 24 <text:s text:c="2"/>+ 4</text:p>
      <text:p text:style-name="P9"><text:s text:c="4"/>7 X 5 = 35 <text:s text:c="13"/>5 X 3 = 15 <text:s text:c="13"/>7 X 4 = 28 </text:p>
      <text:p text:style-name="P9"/>
      <text:p text:style-name="P9">3/ 8 X 5 = 40 <text:s text:c="13"/>8 X 3 = 24 <text:s text:c="13"/>8 X 4 = 32</text:p>
      <text:p text:style-name="P9"><text:s text:c="4"/>9 X 5 = 45 <text:s/>- 5 <text:s text:c="7"/>9 X 3 = 27 <text:s text:c="3"/>- 3 <text:s text:c="5"/>9 X 4 = 36 <text:s text:c="3"/>- 4</text:p>
      <text:p text:style-name="P9"><text:s text:c="3"/>10 X 5 = 50 <text:s text:c="11"/>10 X 3 = 30 <text:s text:c="11"/>10 X 4 = 40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05T10:00:32.94</meta:creation-date>
    <dc:date>2020-04-05T11:00:42.81</dc:date>
    <dc:creator>De Almeida Nadege</dc:creator>
    <meta:editing-duration>PT1H1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96" meta:character-count="913"/>
  </office:meta>
</office:document-meta>
</file>