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4pt"/>
    </style:style>
    <style:style style:name="P2" style:family="paragraph" style:parent-style-name="Text_20_body">
      <style:paragraph-properties fo:text-align="start" style:justify-single-word="false"/>
      <style:text-properties fo:font-size="18pt" style:font-size-asian="18pt" style:font-size-complex="18pt"/>
    </style:style>
    <style:style style:name="P3" style:family="paragraph" style:parent-style-name="Text_20_body">
      <style:text-properties fo:font-size="16pt" style:font-size-asian="16pt" style:font-size-complex="16pt"/>
    </style:style>
    <style:style style:name="P4" style:family="paragraph" style:parent-style-name="Text_20_body">
      <style:paragraph-properties fo:text-align="start" style:justify-single-word="false"/>
      <style:text-properties fo:font-size="16pt" style:font-size-asian="16pt" style:font-size-complex="16pt"/>
    </style:style>
    <style:style style:name="P5" style:family="paragraph" style:parent-style-name="Text_20_body">
      <style:text-properties fo:font-size="15pt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7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8" style:family="paragraph" style:parent-style-name="Standard">
      <style:paragraph-properties fo:text-align="start" style:justify-single-word="false"/>
      <style:text-properties fo:color="#6666ff" fo:font-size="18pt" style:font-size-asian="18pt" style:font-size-complex="18pt"/>
    </style:style>
    <style:style style:name="P9" style:family="paragraph" style:parent-style-name="Standard">
      <style:paragraph-properties fo:text-align="start" style:justify-single-word="false"/>
      <style:text-properties fo:color="#6666ff" fo:font-size="16pt" style:font-size-asian="16pt" style:font-size-complex="16pt"/>
    </style:style>
    <style:style style:name="P10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11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1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size="18pt" fo:background-color="transparent" style:font-size-asian="18pt" style:font-size-complex="18pt"/>
    </style:style>
    <style:style style:name="P13" style:family="paragraph" style:parent-style-name="Standard">
      <style:paragraph-properties fo:text-align="start" style:justify-single-word="false"/>
      <style:text-properties fo:font-size="18pt" fo:background-color="#ffff00" style:font-size-asian="18pt" style:font-size-complex="18pt"/>
    </style:style>
    <style:style style:name="P14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1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size="18pt" fo:background-color="transparent" style:font-size-asian="18pt" style:font-size-complex="18pt"/>
    </style:style>
    <style:style style:name="T1" style:family="text">
      <style:text-properties fo:color="#ff3333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0000"/>
    </style:style>
    <style:style style:name="T4" style:family="text">
      <style:text-properties fo:color="#0000ff"/>
    </style:style>
    <style:style style:name="T5" style:family="text">
      <style:text-properties fo:font-size="18pt" fo:font-weight="normal" style:font-size-asian="18pt" style:font-weight-asian="normal" style:font-size-complex="18pt" style:font-weight-complex="normal"/>
    </style:style>
    <style:style style:name="T6" style:family="text">
      <style:text-properties fo:color="#6666ff"/>
    </style:style>
    <style:style style:name="T7" style:family="text">
      <style:text-properties fo:color="#000000" fo:font-size="14pt"/>
    </style:style>
    <style:style style:name="T8" style:family="text">
      <style:text-properties fo:background-color="#ffff00"/>
    </style:style>
    <style:style style:name="T9" style:family="text">
      <style:text-properties fo:background-color="#ffff99"/>
    </style:style>
    <style:style style:name="T10" style:family="text">
      <style:text-properties fo:background-color="#ff6600"/>
    </style:style>
    <style:style style:name="T11" style:family="text">
      <style:text-properties fo:background-color="#99ff6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rrections du jeudi 09 avril</text:p>
      <text:p text:style-name="P7"/>
      <text:p text:style-name="P7">Grammaire CE1</text:p>
      <text:p text:style-name="P7"/>
      <text:p text:style-name="P9">Comme tu peux le voir, le sujet peut être composé d'un seul mot ou de plusieurs.</text:p>
      <text:p text:style-name="P8"/>
      <text:p text:style-name="P4">1/ <text:span text:style-name="T1">Ce sont</text:span> <text:span text:style-name="T2">les petites filles</text:span> <text:span text:style-name="T1">qui</text:span> font tourner leurs robes à volants.</text:p>
      <text:p text:style-name="P3">2/ <text:span text:style-name="T1">C'est</text:span> <text:span text:style-name="T2">le nounours de Julie</text:span> <text:span text:style-name="T1">qui</text:span> est tombé par terre.</text:p>
      <text:p text:style-name="P3">3/ <text:span text:style-name="T1">C'est</text:span> <text:span text:style-name="T2">Tom</text:span> <text:span text:style-name="T1">qui </text:span>va traire sa chèvre.</text:p>
      <text:p text:style-name="P3">4/ <text:span text:style-name="T1">Ce sont </text:span><text:span text:style-name="T2">les lunettes de Lucie</text:span> <text:span text:style-name="T1">qui</text:span> sont rouges.</text:p>
      <text:p text:style-name="P10"/>
      <text:p text:style-name="P4"><text:span text:style-name="Strong_20_Emphasis"><text:span text:style-name="T5">Conjugaison CE1</text:span></text:span></text:p>
      <text:p text:style-name="P1">Transforme les phrases suivantes en changeant le pronom personnel sujet.</text:p>
      <text:p text:style-name="P1"/>
      <text:p text:style-name="P1">1/ <text:span text:style-name="T3">J</text:span>'aim<text:span text:style-name="T4">e</text:span> lire de nouvelles histoires.</text:p>
      <text:p text:style-name="P1"><text:span text:style-name="T3">Nous <text:s/></text:span><text:span text:style-name="T6">aimons</text:span><text:span text:style-name="T3"> </text:span>lire de nouvelles histoires.</text:p>
      <text:p text:style-name="P1"/>
      <text:p text:style-name="P1">2/ <text:span text:style-name="T3">Elle</text:span> <text:span text:style-name="T4">est</text:span> la meilleure en natation.</text:p>
      <text:p text:style-name="P1"><text:s/><text:span text:style-name="T3">Elles</text:span> <text:span text:style-name="T6">sont</text:span> les meilleures en natation.</text:p>
      <text:p text:style-name="P1"/>
      <text:p text:style-name="P1">3/ <text:span text:style-name="T3">J'</text:span><text:span text:style-name="T4">ai</text:span> vraiment peur des serpents.</text:p>
      <text:p text:style-name="P1"><text:span text:style-name="T3">Vous</text:span> <text:span text:style-name="T6">avez</text:span> vraiment peur des serpents.</text:p>
      <text:p text:style-name="P1"/>
      <text:p text:style-name="P1">4/ <text:span text:style-name="T3">Il</text:span> v<text:span text:style-name="T4">a</text:span> ramasser des champignons.<text:span text:style-name="T3"> </text:span></text:p>
      <text:p text:style-name="P1"><text:span text:style-name="T3">Tu</text:span> <text:span text:style-name="T6">vas</text:span> ramasser des champignons.</text:p>
      <text:p text:style-name="P1"/>
      <text:p text:style-name="P1">5/ <text:span text:style-name="T3">Elle</text:span> <text:span text:style-name="T4">fait</text:span> une course de vélo.</text:p>
      <text:p text:style-name="P1"><text:s/><text:span text:style-name="T3">Vous</text:span> <text:span text:style-name="T6">faites</text:span> une course de vélo.</text:p>
      <text:p text:style-name="Text_20_body"/>
      <text:p text:style-name="Text_20_body"/>
      <text:p text:style-name="Text_20_body"/>
      <text:p text:style-name="Text_20_body"/>
      <text:p text:style-name="P2"><text:soft-page-break/>Calcul CE1</text:p>
      <text:p text:style-name="Text_20_body"><text:span text:style-name="Strong_20_Emphasis"><text:span text:style-name="T7"/></text:span></text:p>
      <text:p text:style-name="P5">6 X 30 = <text:s/>180 <text:s text:c="39"/>20 X 5 = 100</text:p>
      <text:p text:style-name="P5">2 X 70 = 140 <text:s text:c="40"/>40 X 3 = 120</text:p>
      <text:p text:style-name="P5">4 X 80 = 320 <text:s text:c="40"/>10 X 8 = 80</text:p>
      <text:p text:style-name="P5">50 X 4 = 200 <text:s text:c="41"/>6 X 50 = 300</text:p>
      <text:p text:style-name="P11"/>
      <text:p text:style-name="P7">Maths CE1 <text:s text:c="11"/>Fichier 90</text:p>
      <text:p text:style-name="P7"/>
      <text:p text:style-name="P7">Calcul : 12/ 24/ 8 / 32 / 16</text:p>
      <text:p text:style-name="P7"/>
      <text:p text:style-name="P7">1/ Théo : 432 + 246 = 600 + <text:span text:style-name="T8">70</text:span> + <text:span text:style-name="T8">8 </text:span>= <text:span text:style-name="T8">678</text:span></text:p>
      <text:p text:style-name="P7"><text:s text:c="4"/>Léa : 170 + 145 + 30 =<text:span text:style-name="T8"> 200 </text:span>+ 145 = <text:span text:style-name="T8">345</text:span></text:p>
      <text:p text:style-name="P7"/>
      <text:p text:style-name="P7">2/ 245 + 124 = 200 + <text:span text:style-name="T8">40 + 5 + 100 + 20 + 4</text:span></text:p>
      <text:p text:style-name="P7"><text:s text:c="4"/>245 + 124 = <text:span text:style-name="T8">300 + 60 + 9 = 369</text:span></text:p>
      <text:p text:style-name="P13"/>
      <text:p text:style-name="P12">3/ 180 + 234 + 20 = 180 + 20 + 234</text:p>
      <text:p text:style-name="P12"><text:s text:c="4"/>180 + 234 + 20 = 200 + 234 = 434</text:p>
      <text:p text:style-name="P12"/>
      <text:p text:style-name="P12">4/ 122 + 55 + 21 = <text:span text:style-name="T9">100</text:span> + <text:span text:style-name="T10">20</text:span> + <text:span text:style-name="T11">2 </text:span>+ <text:span text:style-name="T10">50</text:span> + <text:span text:style-name="T11">5</text:span> + <text:span text:style-name="T10">20</text:span> + <text:span text:style-name="T11">1</text:span></text:p>
      <text:p text:style-name="P12"><text:s text:c="28"/>= <text:span text:style-name="T9">100</text:span> + <text:span text:style-name="T10">90</text:span> + <text:span text:style-name="T11">8</text:span> = 198</text:p>
      <text:p text:style-name="P12">Il va payer 198 €.</text:p>
      <text:p text:style-name="P12"/>
      <text:p text:style-name="P12">Coin du chercheur : 5 cubes visibles + 1 caché donc 6.</text:p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4-07T15:13:26.54</meta:creation-date>
    <dc:date>2020-04-08T19:12:13.67</dc:date>
    <dc:creator>De Almeida Nadege</dc:creator>
    <meta:editing-duration>PT4H1M22S</meta:editing-duration>
    <meta:editing-cycles>7</meta:editing-cycles>
    <meta:generator>OpenOffice/4.1.2$Win32 OpenOffice.org_project/412m3$Build-9782</meta:generator>
    <meta:document-statistic meta:table-count="0" meta:image-count="0" meta:object-count="0" meta:page-count="2" meta:paragraph-count="36" meta:word-count="315" meta:character-count="1502"/>
  </office:meta>
</office:document-meta>
</file>