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color="#0000ff" fo:font-size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style:font-weight-asian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ff3333"/>
    </style:style>
    <style:style style:name="T3" style:family="text">
      <style:text-properties fo:color="#ff3333" fo:font-size="14pt"/>
    </style:style>
    <style:style style:name="T4" style:family="text">
      <style:text-properties fo:color="#ff0000"/>
    </style:style>
    <style:style style:name="T5" style:family="text">
      <style:text-properties fo:color="#000000" fo:font-size="14pt"/>
    </style:style>
    <style:style style:name="T6" style:family="text">
      <style:text-properties fo:color="#6666ff"/>
    </style:style>
    <style:style style:name="T7" style:family="text">
      <style:text-properties fo:color="#6666ff" fo:font-size="1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ammaire</text:p>
      <text:p text:style-name="P7"/>
      <text:p text:style-name="P9">(les parties en rouges sont celles qu'il fallait supprimer)</text:p>
      <text:p text:style-name="P9"/>
      <text:p text:style-name="P6">1/ </text:p>
      <text:p text:style-name="Standard"><text:span text:style-name="T1">Le dompteur entre sur la piste </text:span><text:span text:style-name="T3">recouverte de sable blanc</text:span><text:span text:style-name="T1">. Il fait sortir les fauves </text:span><text:span text:style-name="T3">en</text:span><text:span text:style-name="T1"> </text:span><text:span text:style-name="T3">faisant claquer son long fouet</text:span><text:span text:style-name="T1">. Le public applaudit </text:span><text:span text:style-name="T3">bruyamment pendant de longues</text:span><text:span text:style-name="T1"> </text:span><text:span text:style-name="T3">minutes</text:span><text:span text:style-name="T1">. Les tigres sautent </text:span><text:span text:style-name="T3">avec agilité et finesse</text:span><text:span text:style-name="T1">.</text:span> </text:p>
      <text:p text:style-name="Standard"/>
      <text:p text:style-name="Text_20_body"><text:span text:style-name="T5">2/ <text:s/></text:span><text:span text:style-name="T7">Le verbe </text:span><text:span text:style-name="T5">est repéré en bleu et </text:span><text:span text:style-name="T3">le sujet</text:span><text:span text:style-name="T5"> en rouge dans la correction ci-dessous.</text:span></text:p>
      <text:p text:style-name="P1"/>
      <text:p text:style-name="P1">Ce sont <text:span text:style-name="T2">les oiseaux </text:span>qui <text:span text:style-name="T6">sautent</text:span> d'une branche à l'autre.</text:p>
      <text:p text:style-name="P1">C'est<text:span text:style-name="T2"> mon ami Paul</text:span> qui <text:span text:style-name="T6">joue </text:span>de la guitare.</text:p>
      <text:p text:style-name="P1">Ce sont <text:span text:style-name="T2">les voitures</text:span> qui <text:span text:style-name="T6">roulent</text:span> très doucement.</text:p>
      <text:p text:style-name="P1">C'est <text:span text:style-name="T2">elle</text:span> qui <text:span text:style-name="T6">fait</text:span> du vélo dans la rue.</text:p>
      <text:p text:style-name="P1">Ce sont <text:span text:style-name="T2">Marion et Louise</text:span> qui <text:span text:style-name="T6">racontent</text:span> une histoire à leur petit frère.</text:p>
      <text:p text:style-name="Standard"/>
      <text:p text:style-name="P5">Calcul</text:p>
      <text:p text:style-name="P5"/>
      <text:p text:style-name="P3">Utilise les tables que tu connais puis ajoute un zéro comme dans l'exemple.</text:p>
      <text:p text:style-name="P1">Exemple: <text:span text:style-name="T4">2</text:span> X <text:span text:style-name="T4">2</text:span>0 =<text:span text:style-name="T4"> 4</text:span>0 <text:s/>/ <text:span text:style-name="T4">3</text:span> X <text:span text:style-name="T4">6</text:span>0 = <text:span text:style-name="T4">18</text:span>0 /<text:span text:style-name="T4"> 3</text:span> X <text:span text:style-name="T4">7</text:span>0 = <text:span text:style-name="T4">21</text:span>0</text:p>
      <text:p text:style-name="P1"/>
      <text:p text:style-name="P2">5 X 50 = <text:span text:style-name="T2">25</text:span>0 <text:s text:c="11"/>3 x 50 = <text:span text:style-name="T2">15</text:span>0 <text:s text:c="12"/>3 X 40 = <text:span text:style-name="T2">12</text:span>0</text:p>
      <text:p text:style-name="P2">4 X 80 = <text:span text:style-name="T2">32</text:span>0 <text:s text:c="11"/>2 X 80 = <text:span text:style-name="T2">16</text:span>0 <text:s text:c="11"/>5 X 90 = <text:span text:style-name="T2">45</text:span>0</text:p>
      <text:p text:style-name="P2">4 X 30 = <text:span text:style-name="T2">12</text:span>0 <text:s text:c="11"/>3 x 20 = <text:span text:style-name="T2">6</text:span>0 <text:s text:c="14"/>2 X 90 = <text:span text:style-name="T2">18</text:span>0</text:p>
      <text:p text:style-name="P4"/>
      <text:p text:style-name="P5">Maths </text:p>
      <text:p text:style-name="P4">fichier 83 </text:p>
      <text:p text:style-name="P4">1/ Il y a un adulte et trois enfants donc 15 + 10 + 10 + 10 = 45</text:p>
      <text:p text:style-name="P4">Ils vont payer 45€</text:p>
      <text:p text:style-name="P4"/>
      <text:p text:style-name="P4">2/ Théo : 25 + 59 = 84 <text:s text:c="27"/>Léa : 25 + 47 = 72 </text:p>
      <text:p text:style-name="P4"/>
      <text:p text:style-name="P4">3/ La fête de l'école aura lieu le 22 juin.</text:p>
      <text:p text:style-name="P4"/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2">Jour 1</text:p>
          </table:table-cell>
          <table:table-cell table:style-name="Tableau1.A1" office:value-type="string">
            <text:p text:style-name="P12">Jour 2</text:p>
          </table:table-cell>
          <table:table-cell table:style-name="Tableau1.A1" office:value-type="string">
            <text:p text:style-name="P12">Jour 3</text:p>
          </table:table-cell>
          <table:table-cell table:style-name="Tableau1.A1" office:value-type="string">
            <text:p text:style-name="P12">Jour 4</text:p>
          </table:table-cell>
          <table:table-cell table:style-name="Tableau1.A1" office:value-type="string">
            <text:p text:style-name="P12">Jour 5</text:p>
          </table:table-cell>
          <table:table-cell table:style-name="Tableau1.A1" office:value-type="string">
            <text:p text:style-name="P12">Jour 6</text:p>
          </table:table-cell>
          <table:table-cell table:style-name="Tableau1.G1" office:value-type="string">
            <text:p text:style-name="P12">Jour 7</text:p>
          </table:table-cell>
        </table:table-row>
        <table:table-row>
          <table:table-cell table:style-name="Tableau1.A2" office:value-type="date" office:date-value="2020-06-22">
            <text:p text:style-name="P12">22/06/20</text:p>
          </table:table-cell>
          <table:table-cell table:style-name="Tableau1.A2" office:value-type="date" office:date-value="2020-06-23">
            <text:p text:style-name="P12">23/06/20</text:p>
          </table:table-cell>
          <table:table-cell table:style-name="Tableau1.A2" office:value-type="date" office:date-value="2020-06-24">
            <text:p text:style-name="P12">24/06/20</text:p>
          </table:table-cell>
          <table:table-cell table:style-name="Tableau1.A2" office:value-type="date" office:date-value="2020-06-25">
            <text:p text:style-name="P12">25/06/20</text:p>
          </table:table-cell>
          <table:table-cell table:style-name="Tableau1.A2" office:value-type="date" office:date-value="2020-06-26">
            <text:p text:style-name="P12">26/06/20</text:p>
          </table:table-cell>
          <table:table-cell table:style-name="Tableau1.A2" office:value-type="date" office:date-value="2020-06-27">
            <text:p text:style-name="P12">27/06/20</text:p>
          </table:table-cell>
          <table:table-cell table:style-name="Tableau1.G2" office:value-type="date" office:date-value="2020-06-28">
            <text:p text:style-name="P12">28/06/20</text:p>
          </table:table-cell>
        </table:table-row>
      </table:table>
      <text:p text:style-name="P4"/>
      <text:p text:style-name="P4">Les enfants reviendront le 28 ju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31T18:07:33.79</meta:creation-date>
    <dc:date>2020-03-31T19:29:45.14</dc:date>
    <dc:creator>De Almeida Nadege</dc:creator>
    <meta:editing-duration>PT1H14M56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37" meta:word-count="267" meta:character-count="1292"/>
  </office:meta>
</office:document-meta>
</file>