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P1" style:family="paragraph" style:parent-style-name="Table_20_Contents">
      <style:paragraph-properties fo:text-align="start" style:justify-single-word="false"/>
      <style:text-properties style:text-position="33% 58%" style:font-name="CrayonL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text-position="33% 58%" style:font-name="CrayonL" fo:font-size="26pt" fo:font-weight="bold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start" style:justify-single-word="false"/>
      <style:text-properties style:text-position="33% 58%" style:font-name="CrayonL" fo:font-size="26pt" fo:font-weight="bold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text-position="33% 58%" style:font-name="Times New Roman" fo:font-size="32pt" fo:font-weight="bold" style:font-size-asian="32pt" style:font-weight-asian="bold" style:font-size-complex="32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background-color="#ffff00"/>
    </style:style>
    <style:style style:name="T3" style:family="text">
      <style:text-properties fo:background-color="#66ffff"/>
    </style:style>
    <style:style style:name="T4" style:family="text">
      <style:text-properties fo:background-color="#ff99cc"/>
    </style:style>
    <style:style style:name="T5" style:family="text">
      <style:text-properties fo:background-color="#00ff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s pour les activités CP du mardi 05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Poésie</text:p>
            <text:p text:style-name="P1">Dans mon rêve <text:s text:c="16"/></text:p>
            <text:p text:style-name="P1">Dans mon rêve, <text:s text:c="19"/><text:span text:style-name="T1"></text:span> <text:s/>Dans mon rêve,</text:p>
            <text:p text:style-name="P1">Il y en a m<text:span text:style-name="T2">ille</text:span>, <text:s text:c="24"/>Il y en a d<text:span text:style-name="T4">ix</text:span>,</text:p>
            <text:p text:style-name="P1">Mille crocod<text:span text:style-name="T2">iles</text:span> <text:s text:c="24"/>Dix petites gén<text:span text:style-name="T4">isses</text:span></text:p>
            <text:p text:style-name="P1">Qui mangent du pers<text:span text:style-name="T2">il </text:span><text:s text:c="15"/>Qui mangent des sauc<text:span text:style-name="T4">isses</text:span></text:p>
            <text:p text:style-name="P1">Au bord du N<text:span text:style-name="T2">il</text:span>. <text:s text:c="22"/>Avec des ép<text:span text:style-name="T4">ices</text:span>.</text:p>
            <text:p text:style-name="P1">Dans mon rêve, <text:s text:c="24"/>Dans mon rêve,</text:p>
            <text:p text:style-name="P1">Il y en a c<text:span text:style-name="T3">ent</text:span>, <text:s text:c="25"/>Il n'y en a qu'<text:span text:style-name="T5">un</text:span>,</text:p>
            <text:p text:style-name="P1">Cent pélic<text:span text:style-name="T3">ans</text:span> <text:s text:c="26"/>Un petit lap<text:span text:style-name="T5">in</text:span></text:p>
            <text:p text:style-name="P1">Qui mangent du fl<text:span text:style-name="T3">an</text:span> <text:s text:c="17"/>Qui mange du p<text:span text:style-name="T5">ain</text:span>.</text:p>
            <text:p text:style-name="P1">Tout en vol<text:span text:style-name="T3">ant</text:span>. <text:s text:c="3"/><text:span text:style-name="T1"></text:span> <text:s text:c="16"/>Perlimpinp<text:span text:style-name="T5">in</text:span> !</text:p>
            <text:p text:style-name="P4"><text:s text:c="43"/>Laurent Taberlet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28T11:57:34.03</meta:creation-date>
    <dc:date>2020-04-28T14:59:52.02</dc:date>
    <dc:creator>De Almeida Nadege</dc:creator>
    <meta:editing-duration>PT3H2M19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14" meta:word-count="88" meta:character-count="700"/>
  </office:meta>
</office:document-meta>
</file>