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Times New Roman" style:font-name-asian="SimSun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du jeudi 16 avril pour les CP de Chantrans</text:p>
      <text:p text:style-name="P2"/>
      <text:p text:style-name="P2">1/ Jeux de lecture <text:s/>p 49</text:p>
      <text:p text:style-name="P2"/>
      <text:p text:style-name="P2">1/ CHAISE</text:p>
      <text:p text:style-name="P2">2/ PARFUM</text:p>
      <text:p text:style-name="P2">3/ GRAIN</text:p>
      <text:p text:style-name="P2">4/ CORDONNIER</text:p>
      <text:p text:style-name="P2">5/ ZERO</text:p>
      <text:p text:style-name="P2"/>
      <text:p text:style-name="P2">2/ Rébus</text:p>
      <text:p text:style-name="P2"/>
      <text:p text:style-name="P2">marteau -pie cœur → un marteau-piqueur</text:p>
      <text:p text:style-name="P2"/>
      <text:p text:style-name="P2">as – pie -rat – t' heure → aspirateur</text:p>
      <text:p text:style-name="P2"/>
      <text:p text:style-name="P2">Maths : Fichier 97</text:p>
      <text:p text:style-name="P2">Cases : 40 – 70 – 50 – 60 – 30</text:p>
      <text:p text:style-name="P2">1/</text:p>
      <text:p text:style-name="P2"/>
      <text:p text:style-name="P2">1/ Passer à droite du cône bleu.</text:p>
      <text:p text:style-name="P2">2/ Passer à gauche du cône vert.</text:p>
      <text:p text:style-name="P2">3/ Passer entre la brique et le ballon. </text:p>
      <text:p text:style-name="P2">4/ Monter sur le banc, descendre.</text:p>
      <text:p text:style-name="P2"/>
      <text:p text:style-name="P2">2/ Le véhicule gris tourne à gauche et le véhicule brun tourne à droite.</text:p>
      <text:p text:style-name="P2"/>
      <text:p text:style-name="P2">3/ La voiture grise monte et la brune descend.</text:p>
      <text:p text:style-name="P2"/>
      <text:p text:style-name="P2">Coin du chercheur :</text:p>
      <text:p text:style-name="P2"><text:span text:style-name="T1"></text:span><text:span text:style-name="T2"> = 3 <text:s/>et <text:s text:c="2"/></text:span><text:span text:style-name="T1"></text:span><text:span text:style-name="T2"> = 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13T16:30:27.23</meta:creation-date>
    <dc:date>2020-04-13T16:46:11.02</dc:date>
    <dc:creator>De Almeida Nadege</dc:creator>
    <meta:editing-duration>PT15M4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1" meta:word-count="121" meta:character-count="548"/>
  </office:meta>
</office:document-meta>
</file>