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371cm" table:align="left"/>
    </style:style>
    <style:style style:name="Tableau1.A" style:family="table-column">
      <style:table-column-properties style:column-width="5.075cm"/>
    </style:style>
    <style:style style:name="Tableau1.B" style:family="table-column">
      <style:table-column-properties style:column-width="5.099cm"/>
    </style:style>
    <style:style style:name="Tableau1.C" style:family="table-column">
      <style:table-column-properties style:column-width="5.19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2" style:family="table">
      <style:table-properties style:width="12.123cm" table:align="left"/>
    </style:style>
    <style:style style:name="Tableau2.A" style:family="table-column">
      <style:table-column-properties style:column-width="3.993cm"/>
    </style:style>
    <style:style style:name="Tableau2.B" style:family="table-column">
      <style:table-column-properties style:column-width="3.969cm"/>
    </style:style>
    <style:style style:name="Tableau2.C" style:family="table-column">
      <style:table-column-properties style:column-width="4.161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401cm" style:rel-column-width="1310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color="#ff3333" fo:font-size="18pt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color="#000000"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6666ff" fo:font-size="18pt" fo:font-weight="normal" style:font-size-asian="18pt" style:font-weight-asian="normal" style:font-size-complex="18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T1" style:family="text">
      <style:text-properties fo:color="#ff3333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ff"/>
    </style:style>
    <style:style style:name="T5" style:family="text">
      <style:text-properties fo:color="#6666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s CE1 du jeudi 16 avril</text:p>
      <text:p text:style-name="P2"/>
      <text:p text:style-name="P2"><text:span text:style-name="T3">Grammaire</text:span> :</text:p>
      <text:p text:style-name="P2"/>
      <text:p text:style-name="P2">1/ Autrefois, <text:span text:style-name="T1">ce sont</text:span> <text:span text:style-name="T2">les enfants</text:span> <text:span text:style-name="T1">qui </text:span>allaient à l'école à pied.</text:p>
      <text:p text:style-name="P2"/>
      <text:p text:style-name="P2">2/ Dans la montagne, <text:span text:style-name="T1">ce sont</text:span> <text:span text:style-name="T2">les marmottes</text:span> <text:span text:style-name="T1">qui </text:span>se réveillent au printemps.</text:p>
      <text:p text:style-name="P2"/>
      <text:p text:style-name="P2">3/ Pendant la nuit, <text:span text:style-name="T1">ce sont</text:span> <text:span text:style-name="T2">les petites chauves-souris</text:span> <text:span text:style-name="T1">qui </text:span>sortent des grottes.</text:p>
      <text:p text:style-name="P2"/>
      <text:p text:style-name="P2">4/ Sur la banquise, <text:span text:style-name="T1">c'est</text:span> <text:span text:style-name="T2">un ours polaire</text:span> <text:span text:style-name="T1">qui </text:span>dévore un phoque.</text:p>
      <text:p text:style-name="P2"/>
      <text:p text:style-name="P2"><text:span text:style-name="T3">Calcul</text:span> :</text:p>
      <text:p text:style-name="P2"/>
      <text:p text:style-name="P2">-500 + 30 +1 = <text:span text:style-name="T1">531</text:span></text:p>
      <text:p text:style-name="P2">-700 + 10 + 5 = <text:span text:style-name="T1">715</text:span></text:p>
      <text:p text:style-name="P2">-100 + 50 + 6 = <text:span text:style-name="T1">156</text:span></text:p>
      <text:p text:style-name="P2">-30 + 7 + 800 = <text:span text:style-name="T1">837</text:span></text:p>
      <text:p text:style-name="P2">-6 + 200 + 90 = <text:span text:style-name="T1">296</text:span></text:p>
      <text:p text:style-name="P3"/>
      <text:p text:style-name="P4"><text:span text:style-name="T3">Maths </text:span>: <text:s text:c="4"/>Fichier 91</text:p>
      <text:p text:style-name="P4"/>
      <text:p text:style-name="P4"><text:span text:style-name="T4">834 - 583 - 602- 468 - 997</text:span> </text:p>
      <text:p text:style-name="P4"/>
      <text:p text:style-name="P4">1/ <text:s text:c="34"/>X X X X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">X X X X X X X X</text:p>
          </table:table-cell>
          <table:table-cell table:style-name="Tableau1.A1" office:value-type="string">
            <text:p text:style-name="P6">X X X X X X X X</text:p>
          </table:table-cell>
          <table:table-cell table:style-name="Tableau1.C1" office:value-type="string">
            <text:p text:style-name="P6">X X X X X X X X</text:p>
          </table:table-cell>
        </table:table-row>
      </table:table>
      <text:p text:style-name="P5">On peut faire 3 paquets de 8 X et il reste 4X </text:p>
      <text:p text:style-name="P4">→ donc le calcul serait <text:span text:style-name="T5">3 X 8 = 24 + 4 = 28 </text:span></text:p>
      <text:p text:style-name="P4">Léa a rempli <text:span text:style-name="T1">3</text:span> <text:span text:style-name="T2">boîtes</text:span>. Il reste <text:span text:style-name="T1">4</text:span> <text:span text:style-name="T2">feutres</text:span> à ranger.</text:p>
      <text:p text:style-name="P4"/>
      <text:p text:style-name="P4"/>
      <text:p text:style-name="P4"/>
      <text:p text:style-name="P4"><text:soft-page-break/>2/ <text:s text:c="30"/>XX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6">X X X X X X</text:p>
          </table:table-cell>
          <table:table-cell table:style-name="Tableau2.A1" office:value-type="string">
            <text:p text:style-name="P6">X X X X X X</text:p>
          </table:table-cell>
          <table:table-cell table:style-name="Tableau2.C1" office:value-type="string">
            <text:p text:style-name="P6">X X X X X X</text:p>
          </table:table-cell>
        </table:table-row>
      </table:table>
      <text:p text:style-name="P5">On peut faire 3 paquets de 6 X et il reste 2 X</text:p>
      <text:p text:style-name="P4">→ donc le calcul serait <text:span text:style-name="T5">3 X 6 = 18 + 2 = 20</text:span></text:p>
      <text:p text:style-name="P4">Il remplit <text:span text:style-name="T1">3</text:span> <text:span text:style-name="T2">pages</text:span>. Il reste <text:span text:style-name="T1">2</text:span> <text:span text:style-name="T2">cartes</text:span>.</text:p>
      <text:p text:style-name="P4"/>
      <text:p text:style-name="P4">3/ </text:p>
      <table:table table:name="Tableau3" table:style-name="Tableau3">
        <table:table-column table:style-name="Tableau3.A" table:number-columns-repeated="5"/>
        <table:table-row>
          <table:table-cell table:style-name="Tableau3.A1" office:value-type="string">
            <text:p text:style-name="P6">X X X X X</text:p>
          </table:table-cell>
          <table:table-cell table:style-name="Tableau3.A1" office:value-type="string">
            <text:p text:style-name="P6">X X X X X</text:p>
          </table:table-cell>
          <table:table-cell table:style-name="Tableau3.A1" office:value-type="string">
            <text:p text:style-name="P6">X X X X X</text:p>
          </table:table-cell>
          <table:table-cell table:style-name="Tableau3.A1" office:value-type="string">
            <text:p text:style-name="P6">X X X X X</text:p>
          </table:table-cell>
          <table:table-cell table:style-name="Tableau3.E1" office:value-type="string">
            <text:p text:style-name="P6">X X X X X</text:p>
          </table:table-cell>
        </table:table-row>
      </table:table>
      <text:p text:style-name="P5">On peut faire 5 paquets de 5 X.</text:p>
      <text:p text:style-name="P4">→ donc le calcul serait <text:span text:style-name="T5">5 X 5 = 25</text:span></text:p>
      <text:p text:style-name="P4">Boris fera <text:span text:style-name="T1">5</text:span> <text:span text:style-name="T2">équipes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4-12T21:01:13.40</meta:creation-date>
    <dc:date>2020-04-13T16:00:57.02</dc:date>
    <dc:creator>De Almeida Nadege</dc:creator>
    <meta:editing-duration>PT1H9M39S</meta:editing-duration>
    <meta:editing-cycles>5</meta:editing-cycles>
    <meta:generator>OpenOffice/4.1.2$Win32 OpenOffice.org_project/412m3$Build-9782</meta:generator>
    <meta:document-statistic meta:table-count="3" meta:image-count="0" meta:object-count="0" meta:page-count="2" meta:paragraph-count="37" meta:word-count="275" meta:character-count="1034"/>
  </office:meta>
</office:document-meta>
</file>