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fo:font-size="15pt" fo:font-weight="normal" fo:background-color="#ffffff" style:font-size-asian="15pt" style:font-weight-asian="normal" style:font-size-complex="15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fo:font-size="16pt" fo:font-weight="normal" style:font-size-asian="16pt" style:font-weight-asian="normal" style:font-size-complex="16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0000ff" fo:font-size="15pt" fo:font-weight="normal" style:font-size-asian="15pt" style:font-weight-asian="normal" style:font-size-complex="15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background-color="#ffff00"/>
    </style:style>
    <style:style style:name="T3" style:family="text">
      <style:text-properties fo:background-color="#66ffff"/>
    </style:style>
    <style:style style:name="T4" style:family="text">
      <style:text-properties fo:background-color="#ff33ff"/>
    </style:style>
    <style:style style:name="T5" style:family="text">
      <style:text-properties fo:color="#ff3333"/>
    </style:style>
    <style:style style:name="T6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des activités CE1 du jeudi 07 mai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Calcul</text:p>
            <text:p text:style-name="P7"><text:span text:style-name="T1">Objectif</text:span> : Ajouter des nombres de dizaines </text:p>
            <text:p text:style-name="P7"><text:span text:style-name="T2">3</text:span><text:span text:style-name="T3">5</text:span><text:span text:style-name="T4">4</text:span> + <text:span text:style-name="T2">4</text:span><text:span text:style-name="T3">3</text:span><text:span text:style-name="T4">1</text:span> = <text:span text:style-name="T2">7</text:span><text:span text:style-name="T3">8</text:span><text:span text:style-name="T4">5</text:span></text:p>
            <text:p text:style-name="P5">Il faut ajouter les unités avec les unités, puis les dizaines avec les dizaines, puis les centaines avec les centaines.</text:p>
            <text:p text:style-name="P5"/>
            <text:p text:style-name="P5"><text:span text:style-name="T2">2</text:span><text:span text:style-name="T3">5</text:span><text:span text:style-name="T4">3</text:span> + <text:span text:style-name="T2">5</text:span><text:span text:style-name="T3">1</text:span><text:span text:style-name="T4">6</text:span> = <text:span text:style-name="T2">7</text:span><text:span text:style-name="T3">6</text:span><text:span text:style-name="T4">9</text:span> <text:s text:c="23"/><text:span text:style-name="T2">4</text:span><text:span text:style-name="T3">1</text:span><text:span text:style-name="T4">7</text:span> + <text:span text:style-name="T2">2</text:span><text:span text:style-name="T3">8</text:span><text:span text:style-name="T4">2</text:span> = <text:span text:style-name="T2">6</text:span><text:span text:style-name="T3">9</text:span><text:span text:style-name="T4">9</text:span></text:p>
            <text:p text:style-name="P5"><text:span text:style-name="T2">7</text:span><text:span text:style-name="T3">1</text:span><text:span text:style-name="T4">6</text:span> + <text:span text:style-name="T2">2</text:span><text:span text:style-name="T3">3</text:span><text:span text:style-name="T4">2</text:span> = <text:span text:style-name="T2">9</text:span><text:span text:style-name="T3">4</text:span><text:span text:style-name="T4">8</text:span> <text:s text:c="23"/><text:span text:style-name="T2">5</text:span><text:span text:style-name="T3">5</text:span><text:span text:style-name="T4">2</text:span> + <text:span text:style-name="T2">3</text:span><text:span text:style-name="T3">4</text:span><text:span text:style-name="T4">5</text:span> = <text:span text:style-name="T2">8</text:span><text:span text:style-name="T3">9</text:span><text:span text:style-name="T4">7</text:span></text:p>
            <text:p text:style-name="P5"><text:span text:style-name="T2">3</text:span><text:span text:style-name="T3">6</text:span><text:span text:style-name="T4">1</text:span> + <text:span text:style-name="T2">4</text:span><text:span text:style-name="T3">3</text:span><text:span text:style-name="T4">2</text:span> = <text:span text:style-name="T2">7</text:span><text:span text:style-name="T3">9</text:span><text:span text:style-name="T4">3</text:span> <text:s text:c="23"/><text:span text:style-name="T2">6</text:span><text:span text:style-name="T3">2</text:span><text:span text:style-name="T4">3</text:span> + <text:span text:style-name="T2">4</text:span><text:span text:style-name="T3">4</text:span><text:span text:style-name="T4">3</text:span> = <text:span text:style-name="T2">10</text:span><text:span text:style-name="T3">6</text:span><text:span text:style-name="T4">6</text:span></text:p>
            <text:p text:style-name="P5"><text:span text:style-name="T4"/></text:p>
          </table:table-cell>
        </table:table-row>
        <table:table-row>
          <table:table-cell table:style-name="Tableau1.A2" office:value-type="string">
            <text:p text:style-name="P4">Maths</text:p>
            <text:p text:style-name="P8">Fichier 94 « Calculer un produit »</text:p>
            <text:p text:style-name="P8"/>
            <text:p text:style-name="P8">Calcul (dans les cases) :</text:p>
            <text:p text:style-name="P8">case jaune : 563 – 200 = <text:span text:style-name="T5">363</text:span> / case orange : 624 – 300 = <text:span text:style-name="T5">324</text:span> </text:p>
            <text:p text:style-name="P8">case rouge : 815 – 400 = <text:span text:style-name="T5">415 </text:span><text:span text:style-name="T6">/ </text:span>case verte : 961 – 100 <text:s/>= <text:span text:style-name="T5">861</text:span></text:p>
            <text:p text:style-name="P8">case bleue : 625 – 200 = <text:span text:style-name="T5">425</text:span></text:p>
            <text:p text:style-name="P8"><text:span text:style-name="T5"/></text:p>
            <text:p text:style-name="P6">1/ 7 X 9 = 7 X 5 + 7 X 4 </text:p>
            <text:p text:style-name="P6"><text:s text:c="4"/>7 X 9 = <text:span text:style-name="T5">35</text:span> + <text:span text:style-name="T5">28</text:span></text:p>
            <text:p text:style-name="P6"><text:s text:c="4"/>7 X 9 = <text:span text:style-name="T5">63</text:span></text:p>
            <text:p text:style-name="P6"/>
            <text:p text:style-name="P6">2/ 6 X 7 = 6 X 5 + 6 X 2</text:p>
            <text:p text:style-name="P6"><text:s text:c="4"/>6 X 7 = <text:span text:style-name="T5">30</text:span> + <text:span text:style-name="T5">12</text:span></text:p>
            <text:p text:style-name="P6"><text:s text:c="4"/>6 X 7 = <text:span text:style-name="T5">42</text:span></text:p>
            <text:p text:style-name="P6"/>
            <text:p text:style-name="P6">3/ 9 X 8 = 9 X 4 + 9 X 4</text:p>
            <text:p text:style-name="P6"><text:s text:c="4"/>9 X 8 = <text:span text:style-name="T5">36</text:span> + <text:span text:style-name="T5">36</text:span></text:p>
            <text:p text:style-name="P6"><text:s text:c="4"/>9 X 8 = <text:span text:style-name="T5">72</text:span></text:p>
            <text:p text:style-name="P8"/>
            <text:p text:style-name="P8">Ne pas faire le numéro 4</text:p>
          </table:table-cell>
        </table:table-row>
        <table:table-row>
          <table:table-cell table:style-name="Tableau1.A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4-29T12:37:42.54</meta:creation-date>
    <dc:date>2020-04-29T15:35:28.42</dc:date>
    <dc:creator>De Almeida Nadege</dc:creator>
    <meta:editing-duration>PT2H57M46S</meta:editing-duration>
    <meta:editing-cycles>6</meta:editing-cycles>
    <meta:generator>OpenOffice/4.1.2$Win32 OpenOffice.org_project/412m3$Build-9782</meta:generator>
    <meta:document-statistic meta:table-count="1" meta:image-count="0" meta:object-count="0" meta:page-count="1" meta:paragraph-count="24" meta:word-count="204" meta:character-count="799"/>
  </office:meta>
</office:document-meta>
</file>