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56cm" table:align="left"/>
    </style:style>
    <style:style style:name="Tableau1.A" style:family="table-column">
      <style:table-column-properties style:column-width="12.356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1.298cm" fo:margin-left="0.39cm" fo:margin-right="0.474cm" table:align="margins"/>
    </style:style>
    <style:style style:name="Tableau2.A" style:family="table-column">
      <style:table-column-properties style:column-width="11.298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rebuchet MS" fo:font-size="6pt" style:font-size-asian="6pt" style:font-size-complex="6pt"/>
    </style:style>
    <style:style style:name="P2" style:family="paragraph" style:parent-style-name="Table_20_Contents">
      <style:text-properties style:font-name="Trebuchet MS" fo:font-size="14pt" style:font-size-asian="14pt" style:font-size-complex="14pt"/>
    </style:style>
    <style:style style:name="P3" style:family="paragraph" style:parent-style-name="Table_20_Contents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text-properties style:font-name="Trebuchet MS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color="#006600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6600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text-properties fo:color="#006600"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6600" style:font-name="Trebuchet MS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" style:family="text">
      <style:text-properties style:font-name="Trebuchet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4"/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Table_20_Contents"><text:s text:c="5"/><text:span text:style-name="T1">Maman commande par correspondance 3 </text:span></text:p>
                  <text:p text:style-name="P1"/>
                  <text:p text:style-name="P2">tee-shirts à 10, 65 € pièce, 2 chemises à 2,55 €</text:p>
                  <text:p text:style-name="P1"/>
                  <text:p text:style-name="P2">pièce et 2 pyjamas d'enfant à 13,70 € pièce.</text:p>
                  <text:p text:style-name="P1"/>
                  <text:p text:style-name="P3">Quel est le montant de sa commande ?</text:p>
                  <text:p text:style-name="P1"/>
                  <text:p text:style-name="P2">Pour recevoir ces articles, elle doit payer des </text:p>
                  <text:p text:style-name="P1"/>
                  <text:p text:style-name="P2">frais de port s'élevant à 12 €.</text:p>
                  <text:p text:style-name="P1"/>
                  <text:p text:style-name="P3">A combien lui revient sa commande ?</text:p>
                </table:table-cell>
              </table:table-row>
            </table:table>
            <text:p text:style-name="P4"/>
            <text:p text:style-name="P5">Prix des 3 tee-shirts : (en €)</text:p>
            <text:p text:style-name="P7"/>
            <text:p text:style-name="P6">10,65 x 3 = 31,95</text:p>
            <text:p text:style-name="P7"/>
            <text:p text:style-name="P5">Prix des deux chemises :(en €)</text:p>
            <text:p text:style-name="P8"/>
            <text:p text:style-name="P6">2,55 x 2 = 5, 10</text:p>
            <text:p text:style-name="P7"/>
            <text:p text:style-name="P5">Prix des <text:s/>deux pyjamas : (en €)</text:p>
            <text:p text:style-name="P7"/>
            <text:p text:style-name="P6">13,70 x 2 = 27,40</text:p>
            <text:p text:style-name="P7"/>
            <text:p text:style-name="P5">Montant de la commande : (en €)</text:p>
            <text:p text:style-name="P7"/>
            <text:p text:style-name="P6">31,95 + 5,10 + 27,40 = 64,45</text:p>
            <text:p text:style-name="P7"/>
            <text:p text:style-name="P5">Montant total de la commande avec les frais de port : (en €)</text:p>
            <text:p text:style-name="P7"/>
            <text:p text:style-name="P6"><text:s/>64,45 + 12 = 76,45 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4:44:08.05</meta:creation-date>
    <dc:date>2020-04-07T15:01:40.43</dc:date>
    <meta:editing-duration>PT16M23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1" meta:paragraph-count="18" meta:word-count="123" meta:character-count="567"/>
  </office:meta>
</office:document-meta>
</file>