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micSansMS" svg:font-family="ComicSansMS" style:font-family-generic="script"/>
    <style:font-face style:name="Arial1" svg:font-family="Arial, Arial" style:font-family-generic="swiss"/>
    <style:font-face style:name="Champagne &amp; Limousines" svg:font-family="'Champagne &amp; Limousines', 'Champagne &amp; Limousines'" style:font-family-generic="swiss"/>
    <style:font-face style:name="Lucida Sans" svg:font-family="'Lucida Sans', 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21cm" fo:margin-left="0.037cm" fo:margin-right="-1.558cm" table:align="margins"/>
    </style:style>
    <style:style style:name="Tableau1.A" style:family="table-column">
      <style:table-column-properties style:column-width="2.99cm" style:rel-column-width="10579*"/>
    </style:style>
    <style:style style:name="Tableau1.B" style:family="table-column">
      <style:table-column-properties style:column-width="15.531cm" style:rel-column-width="54956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7" style:family="table-cell">
      <style:table-cell-properties fo:padding="0.097cm" fo:border-left="0.002cm solid #333333" fo:border-right="0.002cm solid #333333" fo:border-top="none" fo:border-bottom="0.002cm solid #333333"/>
    </style:style>
    <style:style style:name="Tableau4" style:family="table">
      <style:table-properties style:width="15.381cm" fo:margin-left="-0.042cm" fo:margin-right="0cm" table:align="margins"/>
    </style:style>
    <style:style style:name="Tableau4.A" style:family="table-column">
      <style:table-column-properties style:column-width="7.738cm" style:rel-column-width="32970*"/>
    </style:style>
    <style:style style:name="Tableau4.B" style:family="table-column">
      <style:table-column-properties style:column-width="7.643cm" style:rel-column-width="3256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tyle="italic" style:text-underline-style="none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rebuchet MS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rebuchet MS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0000" style:font-name="Trebuchet MS" fo:font-size="18pt" style:font-size-asian="18pt" style:font-size-complex="18pt"/>
    </style:style>
    <style:style style:name="P9" style:family="paragraph" style:parent-style-name="Table_20_Contents">
      <style:text-properties fo:color="#ff0000" style:font-name="Arial" fo:font-size="13pt" fo:font-style="italic" style:text-underline-style="none" fo:font-weight="bold" style:font-name-asian="ComicSansMS" style:font-size-asian="13pt" style:font-style-asian="italic" style:font-weight-asian="bold" style:font-name-complex="ComicSansMS" style:font-size-complex="13pt" style:font-style-complex="italic" style:font-weight-complex="bold"/>
    </style:style>
    <style:style style:name="P10" style:family="paragraph" style:parent-style-name="Table_20_Contents">
      <style:text-properties style:font-name="Arial" fo:font-size="6pt" fo:font-style="italic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P11" style:family="paragraph" style:parent-style-name="Table_20_Contents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Table_20_Contents">
      <style:text-properties style:font-name="Arial" fo:font-size="13pt" style:font-size-asian="13pt" style:font-size-complex="13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4" style:family="paragraph" style:parent-style-name="Table_20_Contents">
      <style:text-properties style:font-name="Arial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9933" style:font-name="Trebuchet MS"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color="#006600" style:font-name="Trebuchet MS"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color="#006600"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Table_20_Contents">
      <style:text-properties style:use-window-font-color="true" style:font-name="Arial" fo:font-size="13pt" fo:font-style="normal" style:text-underline-style="none" fo:font-weight="normal" style:font-name-asian="ComicSansMS" style:font-size-asian="13pt" style:font-style-asian="normal" style:font-weight-asian="normal" style:font-name-complex="ComicSansMS" style:font-size-complex="13pt" style:font-style-complex="normal" style:font-weight-complex="normal"/>
    </style:style>
    <style:style style:name="P19" style:family="paragraph" style:parent-style-name="Table_20_Contents">
      <style:text-properties style:use-window-font-color="true" style:font-name="Arial" fo:font-size="13pt" fo:font-style="italic" style:text-underline-style="none" fo:font-weight="bold" style:font-name-asian="ComicSansMS" style:font-size-asian="13pt" style:font-style-asian="italic" style:font-weight-asian="bold" style:font-name-complex="ComicSansMS" style:font-size-complex="13pt" style:font-style-complex="italic" style:font-weight-complex="bold"/>
    </style:style>
    <style:style style:name="P20" style:family="paragraph" style:parent-style-name="Table_20_Contents">
      <style:text-properties style:use-window-font-color="true" style:font-name="Arial" fo:font-size="6pt" fo:font-style="normal" style:text-underline-style="none" fo:font-weight="normal" style:font-name-asian="ComicSansMS" style:font-size-asian="6pt" style:font-style-asian="normal" style:font-weight-asian="normal" style:font-name-complex="ComicSansMS" style:font-size-complex="6pt" style:font-style-complex="normal" style:font-weight-complex="normal"/>
    </style:style>
    <style:style style:name="P21" style:family="paragraph" style:parent-style-name="Table_20_Contents">
      <style:text-properties style:use-window-font-color="true" style:font-name="Arial" fo:font-size="6pt" fo:font-style="italic" style:text-underline-style="none" fo:font-weight="bold" style:font-name-asian="ComicSansMS" style:font-size-asian="6pt" style:font-style-asian="italic" style:font-weight-asian="bold" style:font-name-complex="ComicSansMS" style:font-size-complex="6pt" style:font-style-complex="italic" style:font-weight-complex="bold"/>
    </style:style>
    <style:style style:name="P22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1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3" style:family="paragraph" style:parent-style-name="Default">
      <style:paragraph-properties fo:text-align="start" style:justify-single-word="false"/>
      <style:text-properties fo:color="#000000" style:text-line-through-style="none" style:font-name="Arial" fo:font-size="6pt" fo:font-style="normal" style:text-underline-style="none" fo:font-weight="bold" style:font-name-asian="Lucida Sans" style:font-size-asian="6pt" style:font-style-asian="normal" style:font-weight-asian="bold" style:font-name-complex="Lucida Sans" style:font-size-complex="6pt" style:font-style-complex="normal" style:font-weight-complex="bold"/>
    </style:style>
    <style:style style:name="P24" style:family="paragraph" style:parent-style-name="Default">
      <style:paragraph-properties fo:text-align="start" style:justify-single-word="false"/>
      <style:text-properties fo:color="#000000" style:text-line-through-style="none" style:font-name="Arial" fo:font-size="13pt" fo:font-style="normal" style:text-underline-style="none" fo:font-weight="bold" style:font-name-asian="Lucida Sans" style:font-size-asian="13pt" style:font-style-asian="normal" style:font-weight-asian="bold" style:font-name-complex="Lucida Sans" style:font-size-complex="13pt" style:font-style-complex="normal" style:font-weight-complex="bold"/>
    </style:style>
    <style:style style:name="P25" style:family="paragraph" style:parent-style-name="Default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1" fo:font-size="13pt" style:text-underline-style="none" style:font-name-asian="Arial1" style:font-size-asian="13pt" style:font-name-complex="Arial1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style:font-name="Trebuchet MS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-asian="ComicSansMS" style:font-name-complex="ComicSansMS"/>
    </style:style>
    <style:style style:name="T4" style:family="text">
      <style:text-properties style:use-window-font-color="true" fo:font-style="italic" fo:font-weight="bold" style:font-name-asian="ComicSansMS" style:font-style-asian="italic" style:font-weight-asian="bold" style:font-name-complex="ComicSansMS" style:font-style-complex="italic" style:font-weight-complex="bold"/>
    </style:style>
    <style:style style:name="T5" style:family="text">
      <style:text-properties style:use-window-font-color="true" fo:font-style="italic" style:text-underline-style="solid" style:text-underline-width="auto" style:text-underline-color="font-color" fo:font-weight="bold" style:font-name-asian="ComicSansMS" style:font-style-asian="italic" style:font-weight-asian="bold" style:font-name-complex="ComicSansMS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background-color="transparent"/>
    </style:style>
    <style:style style:name="T8" style:family="text">
      <style:text-properties fo:color="#ff0000"/>
    </style:style>
    <style:style style:name="T9" style:family="text">
      <style:text-properties fo:color="#ff0000" fo:font-style="italic" fo:font-weight="bold" style:font-name-asian="ComicSansMS" style:font-style-asian="italic" style:font-weight-asian="bold" style:font-name-complex="ComicSansMS" style:font-style-complex="italic" style:font-weight-complex="bold"/>
    </style:style>
    <style:style style:name="T10" style:family="text">
      <style:text-properties fo:color="#ff0000" fo:font-style="italic" style:text-underline-style="solid" style:text-underline-width="auto" style:text-underline-color="font-color" fo:font-weight="bold" style:font-name-asian="ComicSansMS" style:font-style-asian="italic" style:font-weight-asian="bold" style:font-name-complex="ComicSansMS" style:font-style-complex="italic" style:font-weight-complex="bold"/>
    </style:style>
    <style:style style:name="T11" style:family="text">
      <style:text-properties fo:color="#ff0000" style:text-underline-style="solid" style:text-underline-width="auto" style:text-underline-color="font-color"/>
    </style:style>
    <style:style style:name="T12" style:family="text">
      <style:text-properties fo:color="#006600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Correction du jeudi 16 Avril</text:p>
          </table:table-cell>
          <table:covered-table-cell/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18">Dans la phrase suivante relève deux adjectifs qualificatifs <text:s text:c="2"/></text:p>
            <text:p text:style-name="P20"/>
            <text:p text:style-name="P18">épithètes et deux adjectifs qualificatifs attributs du sujet puis </text:p>
            <text:p text:style-name="P20"/>
            <text:p text:style-name="P18">inscris-les dans le tableau (que tu peux recopier si tu veux)</text:p>
            <text:p text:style-name="P20"/>
            <text:p text:style-name="P11"><text:span text:style-name="T3">« </text:span><text:span text:style-name="T4">Le matin</text:span><text:span text:style-name="T9"> </text:span><text:span text:style-name="T10">était </text:span><text:span text:style-name="T5">gris</text:span><text:span text:style-name="T4">. Il tombait une pluie</text:span><text:span text:style-name="T5"> froide</text:span><text:span text:style-name="T4"> <text:s/>et serrée </text:span></text:p>
            <text:p text:style-name="P21"><text:s text:c="22"/>nom <text:s text:c="18"/><text:span text:style-name="T8"><text:s text:c="2"/>V <text:s text:c="3"/></text:span><text:s text:c="81"/>nom</text:p>
            <text:p text:style-name="P19">d'un ciel <text:span text:style-name="T6">invisible</text:span>. La lumière qui était diffusée par les </text:p>
            <text:p text:style-name="P21"><text:s text:c="22"/>nom </text:p>
            <text:p text:style-name="P19">lampadaires <text:span text:style-name="T11">était</text:span><text:span text:style-name="T6"> blafarde</text:span>. »</text:p>
            <text:p text:style-name="P21"><text:s text:c="14"/>nom <text:s text:c="29"/><text:span text:style-name="T8"><text:s/>V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3">Adjectifs qualificatifs épithètes</text:p>
                </table:table-cell>
                <table:table-cell table:style-name="Tableau4.B1" office:value-type="string">
                  <text:p text:style-name="P12">Adjectifs qualificatifs attributs</text:p>
                </table:table-cell>
              </table:table-row>
              <table:table-row>
                <table:table-cell table:style-name="Tableau4.A2" office:value-type="string">
                  <text:p text:style-name="P17">froide</text:p>
                </table:table-cell>
                <table:table-cell table:style-name="Tableau4.B2" office:value-type="string">
                  <text:p text:style-name="P17">gris</text:p>
                </table:table-cell>
              </table:table-row>
              <table:table-row>
                <table:table-cell table:style-name="Tableau4.A2" office:value-type="string">
                  <text:p text:style-name="P17">invisible</text:p>
                </table:table-cell>
                <table:table-cell table:style-name="Tableau4.B2" office:value-type="string">
                  <text:p text:style-name="P17">blafarde</text:p>
                </table:table-cell>
              </table:table-row>
            </table:table>
            <text:p text:style-name="P19">Rappel : <text:span text:style-name="T8">Un adjectif qualificatif est épithète lorsqu'il est placé près du nom.</text:span></text:p>
            <text:p text:style-name="P9">Un adjectif qualificatif est attribut <text:s/>lorsqu'il est <text:s/>séparé du nom par un verbe d'état (être, sembler, rester...)</text:p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>Phrase du jour</text:p>
            <text:p text:style-name="P16">CDJ</text:p>
          </table:table-cell>
          <table:table-cell table:style-name="Tableau1.B2" office:value-type="string">
            <text:p text:style-name="P11">Vanessa et Cathy racontent : </text:p>
            <text:p text:style-name="P10"/>
            <text:p text:style-name="P14">«<text:span text:style-name="T8">Nous sommes</text:span> allée<text:span text:style-name="T8">s </text:span>à une fête d'anniversaire. <text:span text:style-name="T8">Nous étions</text:span> habillée<text:span text:style-name="T8">s</text:span> </text:p>
            <text:p text:style-name="P10"/>
            <text:p text:style-name="P14">avec <text:span text:style-name="T8">de</text:span> belle<text:span text:style-name="T8">s</text:span> robe<text:span text:style-name="T8">s</text:span> longue<text:span text:style-name="T8">s</text:span>, <text:span text:style-name="T8">des </text:span>veste<text:span text:style-name="T8">s</text:span> satinée<text:span text:style-name="T8">s </text:span>et<text:span text:style-name="T8"> des</text:span> jolie<text:span text:style-name="T8">s</text:span> </text:p>
            <text:p text:style-name="P10"/>
            <text:p text:style-name="P14">cape<text:span text:style-name="T8">s </text:span>ornée<text:span text:style-name="T8">s</text:span> de bouton<text:span text:style-name="T2">s</text:span> doré<text:span text:style-name="T2">s</text:span><text:span text:style-name="T8">.</text:span> <text:span text:style-name="T8">Nous avons </text:span>apprécié cette soirée. »</text:p>
            <text:p text:style-name="P11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  <text:p text:style-name="P4">Dictée </text:p>
            <text:p text:style-name="P15">CDJ</text:p>
          </table:table-cell>
          <table:table-cell table:style-name="Tableau1.B2" office:value-type="string">
            <text:p text:style-name="P1"/>
            <text:p text:style-name="P1"><text:s text:c="41"/><text:span text:style-name="T1"><text:s/>Dictée</text:span></text:p>
            <text:p text:style-name="P3"/>
            <text:p text:style-name="P3">Les mots invariables</text:p>
            <text:p text:style-name="P3"/>
            <text:p text:style-name="P3">voir fiche « Les mots invariables : série 1</text:p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>Lecture</text:p>
          </table:table-cell>
          <table:table-cell table:style-name="Tableau1.B2" office:value-type="string">
            <text:p text:style-name="P4">La recette</text:p>
            <text:p text:style-name="P4"/>
            <text:p text:style-name="P4">voir fiche ci contre </text:p>
            <text:p text:style-name="P4"/>
          </table:table-cell>
        </table:table-row>
        <table:table-row>
          <table:table-cell table:style-name="Tableau1.A2" office:value-type="string">
            <text:p text:style-name="P4">Maths</text:p>
            <text:p text:style-name="P15">CDJ</text:p>
          </table:table-cell>
          <table:table-cell table:style-name="Tableau1.B2" office:value-type="string">
            <text:p text:style-name="P4">Problème</text:p>
            <text:p text:style-name="P4"/>
            <text:p text:style-name="P4">voir fiche ci contre </text:p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>Orthographe</text:p>
          </table:table-cell>
          <table:table-cell table:style-name="Tableau1.B7" office:value-type="string">
            <text:p text:style-name="P5"><text:s/><text:span text:style-name="T7">Orthographe</text:span></text:p>
            <text:p text:style-name="P7"/>
            <text:p text:style-name="P6"><text:s/>sans-s'en -sens-sens / dans - d'en</text:p>
            <text:p text:style-name="P6"/>
            <text:p text:style-name="P24"><text:s text:c="10"/><text:span text:style-name="T6">sans – s'en – sens- sent </text:span>:</text:p>
            <text:p text:style-name="P23"/>
            <text:p text:style-name="P24"><text:s text:c="5"/>Ils n'eurent pas le temps de <text:span text:style-name="T12">s'en</text:span> apercevoir. Tu ne peux pas </text:p>
            <text:p text:style-name="P23"/>
            <text:p text:style-name="P24"><text:soft-page-break/>préparer une omelette <text:span text:style-name="T12">sans </text:span>œufs. On <text:span text:style-name="T12">s'en </text:span>occupe tous les deux.</text:p>
            <text:p text:style-name="P23"/>
            <text:p text:style-name="P24">Il <text:span text:style-name="T12">sent </text:span>l'air sur sa figure.<text:span text:style-name="T12"> Sans </text:span>rien dire, elle prit les paquets. Je </text:p>
            <text:p text:style-name="P23"/>
            <text:p text:style-name="P24"><text:span text:style-name="T12">sens </text:span>que je vais me fâcher.</text:p>
            <text:p text:style-name="P24"><text:s text:c="6"/></text:p>
            <text:p text:style-name="P24"><text:s text:c="11"/><text:span text:style-name="T6">dan- d'en</text:span> :</text:p>
            <text:p text:style-name="P24"><text:s text:c="2"/></text:p>
            <text:p text:style-name="P24"><text:s text:c="3"/>Je presse un citron afin <text:span text:style-name="T12">d'en</text:span> extraire le jus. L'avion prit<text:span text:style-name="T12"> dans</text:span> la </text:p>
            <text:p text:style-name="P23"/>
            <text:p text:style-name="P24">tourmente, essaie <text:span text:style-name="T12">d'en</text:span> sortir. Pour pénétrer <text:span text:style-name="T12">dans</text:span> le parc, il </text:p>
            <text:p text:style-name="P23"/>
            <text:p text:style-name="P24">est nécessaire <text:span text:style-name="T12">d'en</text:span> franchir le portail. Mon père me regardait </text:p>
            <text:p text:style-name="P23"/>
            <text:p text:style-name="P24"><text:span text:style-name="T12">d'en</text:span> bas avec un large sourire.</text:p>
            <text:list xml:id="list4232264147139902372" text:style-name="L1">
              <text:list-header>
                <text:p text:style-name="P25"/>
              </text:list-header>
            </text:list>
            <text:p text:style-name="P22"/>
          </table:table-cell>
        </table:table-row>
        <table:table-row>
          <table:table-cell table:style-name="Tableau1.A2" office:value-type="string">
            <text:p text:style-name="P4"/>
            <text:p text:style-name="P4">Emc</text:p>
          </table:table-cell>
          <table:table-cell table:style-name="Tableau1.B2" office:value-type="string">
            <text:p text:style-name="P2">Les élections</text:p>
            <text:p text:style-name="P4">Lire et compléter les pages 12 et 13 <text:s/>du livre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micSansMS" svg:font-family="ComicSansMS" style:font-family-generic="script"/>
    <style:font-face style:name="Arial1" svg:font-family="Arial, Arial" style:font-family-generic="swiss"/>
    <style:font-face style:name="Champagne &amp; Limousines" svg:font-family="'Champagne &amp; Limousines', 'Champagne &amp; Limousines'" style:font-family-generic="swiss"/>
    <style:font-face style:name="Lucida Sans" svg:font-family="'Lucida Sans', 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hampagne &amp; Limousines" fo:font-size="12pt" style:font-name-asian="Champagne &amp; Limousines" style:font-size-asian="12pt" style:font-name-complex="Champagne &amp; Limousines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7:38:11.16</meta:creation-date>
    <dc:date>2020-04-17T14:26:09.46</dc:date>
    <meta:editing-duration>PT5H56M56S</meta:editing-duration>
    <meta:editing-cycles>24</meta:editing-cycles>
    <meta:generator>OpenOffice/4.1.7$Win32 OpenOffice.org_project/417m1$Build-9800</meta:generator>
    <meta:print-date>2020-04-10T10:15:58.52</meta:print-date>
    <meta:document-statistic meta:table-count="2" meta:image-count="0" meta:object-count="0" meta:page-count="2" meta:paragraph-count="54" meta:word-count="288" meta:character-count="1944"/>
  </office:meta>
</office:document-meta>
</file>