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9900" style:font-name="Times New Roman" fo:font-size="16pt" fo:background-color="#ffffff" style:font-size-asian="16pt" style:font-size-complex="16pt"/>
    </style:style>
    <style:style style:name="P2" style:family="paragraph" style:parent-style-name="Standard">
      <style:text-properties fo:color="#000000" style:font-name="Times New Roman" fo:font-size="16pt" fo:background-color="#ffffff" style:font-size-asian="16pt" style:font-size-complex="16pt"/>
    </style:style>
    <style:style style:name="P3" style:family="paragraph" style:parent-style-name="Standard">
      <style:text-properties fo:color="#000000" style:font-name="Times New Roman" fo:font-size="16pt" fo:background-color="#ffffff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color="#009900" style:font-name="Times New Roman" fo:font-size="16pt" fo:background-color="#ffffff" style:font-size-asian="16pt" style:font-size-complex="16pt"/>
    </style:style>
    <style:style style:name="P6" style:family="paragraph" style:parent-style-name="Standard">
      <style:text-properties fo:color="#6666ff" style:font-name="Times New Roman" fo:font-size="16pt" fo:background-color="#ffffff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00"/>
    </style:style>
    <style:style style:name="T4" style:family="text">
      <style:text-properties fo:background-color="#ffff00"/>
    </style:style>
    <style:style style:name="T5" style:family="text">
      <style:text-properties fo:color="#6666ff"/>
    </style:style>
    <style:style style:name="T6" style:family="text">
      <style:text-properties fo:color="#6666ff" fo:background-color="#ff6600"/>
    </style:style>
    <style:style style:name="T7" style:family="text">
      <style:text-properties fo:background-color="#ff6600"/>
    </style:style>
    <style:style style:name="T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blèmes </text:span>CE1 <text:s text:c="2"/>(Corrections): semaine 2 des vacances</text:p>
      <text:p text:style-name="P4"><text:span text:style-name="T8">1/ Lucine et Sophie ont reçu 4 paquets de 8 œufs à Pâques. Elles mettent tous leurs œufs ensemble.</text:span></text:p>
      <text:p text:style-name="P2">Ensuite elles en mangent 26. </text:p>
      <text:p text:style-name="P1">Combien d' oeufs ont-elles en tout ? </text:p>
      <text:p text:style-name="P1">Combien d' oeufs leur reste-t-il ?</text:p>
      <text:p text:style-name="P1"/>
      <text:p text:style-name="P6">4 X 8 = 32 <text:s text:c="9"/>Lucine et Sophie ont 32 œufs en tout.</text:p>
      <text:p text:style-name="P6">32 – 26 = 6 <text:s text:c="8"/>Il leur reste 6 œufs.</text:p>
      <text:p text:style-name="P1"/>
      <text:p text:style-name="P2">2/ Alex est dans le bus avec 15 autres camarades. Dans le village suivant, il y 22 enfants qui montent puis dans le dernier village il y en a encore 16 <text:s/>qui montent. Le bus se dirige vers l'école où tous les enfants descendront. </text:p>
      <text:p text:style-name="P1">Combien d'enfants descendront du bus pour aller à l'école ?</text:p>
      <text:p text:style-name="P1"/>
      <text:p text:style-name="P6">15 + 22 + 16 = 53 <text:s text:c="9"/>53 enfants descendront du bus pour aller à l'école.</text:p>
      <text:p text:style-name="P1"/>
      <text:p text:style-name="P1"><text:span text:style-name="T2">3/</text:span> <text:span text:style-name="T2">Lysa construit </text:span><text:span text:style-name="T3">5 </text:span><text:span text:style-name="T2">tours de </text:span><text:span text:style-name="T3">9 </text:span><text:span text:style-name="T2">cubes et il lui reste encore </text:span><text:span text:style-name="T3">5</text:span><text:span text:style-name="T2"> cubes. </text:span></text:p>
      <text:p text:style-name="P2">Tommy construit <text:span text:style-name="T7">3</text:span> tours de <text:span text:style-name="T7">6</text:span> cubes et il lui reste encore <text:span text:style-name="T7">3</text:span> cubes.</text:p>
      <text:p text:style-name="P1">Combien de cubes ont-ils en tout ?</text:p>
      <text:p text:style-name="P2"/>
      <text:p text:style-name="P2"><text:span text:style-name="T4">5 X 9 </text:span><text:span text:style-name="T5">= 45</text:span> <text:s text:c="5"/><text:span text:style-name="T5">45</text:span> <text:span text:style-name="T4">+ 5</text:span> = <text:s/><text:span text:style-name="T5">50 <text:s text:c="6"/>Lysa a 50 cubes.</text:span></text:p>
      <text:p text:style-name="P2"><text:span text:style-name="T5"/></text:p>
      <text:p text:style-name="P2"><text:span text:style-name="T6">3 X 6</text:span><text:span text:style-name="T5"> = 18 <text:s text:c="5"/>18 </text:span><text:span text:style-name="T6">+ 3</text:span><text:span text:style-name="T5"> = 21 <text:s text:c="7"/>Tommy a 21 cubes.</text:span></text:p>
      <text:p text:style-name="P2"><text:span text:style-name="T5"/></text:p>
      <text:p text:style-name="P2"><text:span text:style-name="T5">50 + 21 = 71 <text:s text:c="29"/>Ils ont 71 cubes en tout.</text:span></text:p>
      <text:p text:style-name="P2"/>
      <text:p text:style-name="P2">4/ Zora a déjà lu 235 pages dans son livre. Le livre a 412 pages.</text:p>
      <text:p text:style-name="P1">Combien de pages lui reste-il à lire ?</text:p>
      <text:p text:style-name="P2"/>
      <text:p text:style-name="P6">412 – 235 = 177 <text:s text:c="14"/>Zora a encore 177 pages à lire.</text:p>
      <text:p text:style-name="P2"/>
      <text:p text:style-name="P2">5/ Marion a 50 € dans sa tirelire. Elle achète un ballon à 12 €, 4 sucettes qui coûtent chacune 2 € et un livre de coloriage à 9 €. </text:p>
      <text:p text:style-name="P1">Combien dépense-t-elle ?</text:p>
      <text:p text:style-name="P1">Combien lui restera-t-il ?</text:p>
      <text:p text:style-name="P1"><text:s/></text:p>
      <text:p text:style-name="P1"><text:span text:style-name="T5">4 X 2 = 8 <text:s text:c="2"/>(sucettes) <text:s text:c="3"/>12 + 9 + 8 = 29 <text:s text:c="12"/>Marion dépense 29 €.</text:span></text:p>
      <text:p text:style-name="P6">50 – 29 = 21 <text:s text:c="36"/>Il lui restera 21 € dans sa tirelire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7T15:14:52.51</meta:creation-date>
    <dc:date>2020-04-17T15:30:01.17</dc:date>
    <dc:creator>De Almeida Nadege</dc:creator>
    <meta:editing-duration>PT15M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5" meta:word-count="314" meta:character-count="1561"/>
  </office:meta>
</office:document-meta>
</file>