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82cm" table:align="left"/>
    </style:style>
    <style:style style:name="Tableau1.A" style:family="table-column">
      <style:table-column-properties style:column-width="12.282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6pt" style:font-name-asian="Calibri" style:font-size-asian="6pt" style:font-name-complex="Calibri" style:font-size-complex="6pt"/>
    </style:style>
    <style:style style:name="P4" style:family="paragraph" style:parent-style-name="Default">
      <style:paragraph-properties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" fo:font-size="11.5pt" style:font-name-asian="Calibri" style:font-size-asian="11.5pt" style:font-name-complex="Calibri" style:font-size-complex="11.5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7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8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7826" style:font-name="Arial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9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7826" style:font-name="Arial" fo:font-size="14pt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10" style:family="paragraph" style:parent-style-name="Table_20_Contents">
      <style:text-properties fo:color="#000000" style:font-name="Arial" fo:font-size="13pt" style:font-name-asian="Calibri" style:font-size-asian="13pt" style:font-name-complex="Calibri" style:font-size-complex="13pt"/>
    </style:style>
    <style:style style:name="T1" style:family="text">
      <style:text-properties fo:color="#000000" style:font-name="Calibri" fo:font-size="11.5pt" style:font-name-asian="Calibri" style:font-size-asian="11.5pt" style:font-name-complex="Calibri" style:font-size-complex="11.5pt"/>
    </style:style>
    <style:style style:name="T2" style:family="text">
      <style:text-properties fo:color="#000000" style:font-name="sans-serif" fo:font-size="15pt" style:font-name-asian="Calibri" style:font-size-asian="11.5pt" style:font-name-complex="Calibri" style:font-size-complex="11.5pt"/>
    </style:style>
    <style:style style:name="T3" style:family="text">
      <style:text-properties fo:color="#000000" style:font-name="Arial" fo:font-size="13pt" style:font-name-asian="Calibri" style:font-size-asian="13pt" style:font-name-complex="Calibri" style:font-size-complex="13pt"/>
    </style:style>
    <style:style style:name="T4" style:family="text">
      <style:text-properties fo:color="#007826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7826"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3"/><text:span text:style-name="T1"><text:s text:c="3"/></text:span><text:span text:style-name="T3"><text:s text:c="2"/>Une cuve contient 350 litres d'eau. On en retire 5 bidons de 25 litres et 12 seaux de 10,5 litres.</text:span></text:p>
            <text:p text:style-name="P10"><text:s text:c="5"/>- Que reste-t-il dans la cuve ? </text:p>
            <text:p text:style-name="P3"/>
            <text:p text:style-name="P6">Quantité d'eau retirée avec les 5 bidons : (en l)</text:p>
            <text:p text:style-name="P7">25 x 5 = 125</text:p>
            <text:p text:style-name="P6">Quantité d'eau retirée avec les 12 seaux : (en l)</text:p>
            <text:p text:style-name="P7">10,5 x 12 = 126</text:p>
            <text:p text:style-name="P6">Quantité d'eau retirée en tout : (en l)</text:p>
            <text:p text:style-name="P7">125 + 126 = 251</text:p>
            <text:p text:style-name="P2"><text:span text:style-name="T4">Quantité d'eau r</text:span><text:span text:style-name="T5">estante dans la cuve : (en l)</text:span></text:p>
            <text:p text:style-name="P9">350 – 251 = 99</text:p>
            <text:p text:style-name="P4"/>
            <text:p text:style-name="P1"><text:span text:style-name="T3">Un flacon contient 3 dL de sirop contre la toux. La</text:span><text:span text:style-name="T3"> dose recommandée pour se soigner avec ce sirop est de 2 cuillères par jour, une le matin et une le soir. La cuillère, vendue avec le médicament contient 5 mL. </text:span></text:p>
            <text:p text:style-name="P1"><text:span text:style-name="T3"><text:s text:c="4"/>- Au bout de combien de jours de traitement le flacon sera-t-il à moitié vide ?</text:span><text:span text:style-name="T2"> </text:span></text:p>
            <text:p text:style-name="P6">Dose de sirop consommée par jour (en ml )</text:p>
            <text:p text:style-name="P7">5 x 2 = 10 </text:p>
            <text:p text:style-name="P6">Nombre de jours pour que le flacon soit à moitié vide :</text:p>
            <text:p text:style-name="P7">3 dl = 300 ml</text:p>
            <text:p text:style-name="P7">300 : 2 = 150 </text:p>
            <text:p text:style-name="P8">(il faut chercher la moitié de la contenance du flacon)</text:p>
            <text:p text:style-name="P7">150 : 10 = 15 </text:p>
            <text:p text:style-name="P6">(il faudra 15 jours de traitement pour que le flacon soit à moitié vide)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1:31:14.21</meta:creation-date>
    <dc:date>2020-04-06T16:46:10.91</dc:date>
    <meta:editing-duration>PT20M2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20" meta:word-count="206" meta:character-count="951"/>
  </office:meta>
</office:document-meta>
</file>