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 style:data-style-name="N0">
      <style:table-cell-properties fo:padding="0.097cm" fo:border="0.002cm solid #000000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color="#ff3333" fo:font-size="16pt" style:font-size-asian="16pt" style:font-size-complex="16pt"/>
    </style:style>
    <style:style style:name="P3" style:family="paragraph" style:parent-style-name="Standard">
      <style:text-properties fo:color="#ff3333" fo:font-size="16pt" style:font-size-asian="16pt" style:font-size-complex="16pt"/>
    </style:style>
    <style:style style:name="P4" style:family="paragraph" style:parent-style-name="Standard">
      <style:text-properties fo:color="#000000"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</text:span>:</text:p>
      <text:p text:style-name="P1">1/ Qui sont les deux personnages de l’histoire?</text:p>
      <text:p text:style-name="P2">Ce sont mamie et Magali.</text:p>
      <text:p text:style-name="P2"/>
      <text:p text:style-name="P1">2/ Qu’est-ce que Magali a caché dans le grenier de sa grand-mère?</text:p>
      <text:p text:style-name="P2">Magali a caché de la guimauve, des gâteaux, deux pains au chocolat, et un peu de nougat.</text:p>
      <text:p text:style-name="P2"/>
      <text:p text:style-name="P1">3/ Sur quel objet pose-t-elle les friandises?</text:p>
      <text:p text:style-name="P2">Elle les pose sur un guéridon.</text:p>
      <text:p text:style-name="P1"/>
      <text:p text:style-name="P1">4/ Quelle est la réaction de la mamie quand elle monte au grenier?</text:p>
      <text:p text:style-name="P3">La mamie de Magali reste bouche bée, elle est vraiment surprise.</text:p>
      <text:p text:style-name="P3"/>
      <text:p text:style-name="P3"><text:span text:style-name="T2">Copie</text:span> : </text:p>
      <text:p text:style-name="P3">Je suis le sapin.</text:p>
      <text:p text:style-name="P3"/>
      <text:p text:style-name="P4"><text:span text:style-name="T1">Maths</text:span> : <text:s text:c="18"/>Fichier 96</text:p>
      <text:p text:style-name="P4"/>
      <text:p text:style-name="P4">Cases </text:p>
      <table:table table:name="Tableau1" table:style-name="Tableau1">
        <table:table-column table:style-name="Tableau1.A" table:number-columns-repeated="5"/>
        <table:table-row>
          <table:table-cell table:style-name="Tableau1.A1" office:value-type="float" office:value="12">
            <text:p text:style-name="P5">12</text:p>
          </table:table-cell>
          <table:table-cell table:style-name="Tableau1.A1" office:value-type="float" office:value="10">
            <text:p text:style-name="P5">10</text:p>
          </table:table-cell>
          <table:table-cell table:style-name="Tableau1.A1" office:value-type="float" office:value="16">
            <text:p text:style-name="P5">16</text:p>
          </table:table-cell>
          <table:table-cell table:style-name="Tableau1.A1" office:value-type="float" office:value="14">
            <text:p text:style-name="P5">14</text:p>
          </table:table-cell>
          <table:table-cell table:style-name="Tableau1.E1" office:value-type="float" office:value="18">
            <text:p text:style-name="P5">18</text:p>
          </table:table-cell>
        </table:table-row>
      </table:table>
      <text:p text:style-name="P4"/>
      <text:p text:style-name="P4">Ex 1 : <text:s text:c="2"/>32 + 10 = 42</text:p>
      <text:p text:style-name="P4"/>
      <text:p text:style-name="P4">Ex 2 : <text:s text:c="2"/>21 + 10 = 31 <text:s text:c="9"/>35 + 10 = 45 <text:s text:c="9"/>47 + 10 = 57</text:p>
      <text:p text:style-name="P4"/>
      <text:p text:style-name="P4">Ex 3 : <text:s text:c="2"/>24 + 10 = 34 <text:s text:c="9"/>36 + 10 = 46 <text:s text:c="9"/>48 + 10 = 58</text:p>
      <text:p text:style-name="P4"><text:s text:c="13"/>59 + 10 = 69 <text:s text:c="8"/>40 + 10 = 50 <text:s text:c="10"/>52 + 10 = 62</text:p>
      <text:p text:style-name="P4"/>
      <text:p text:style-name="P4">Ex 4 : 8 → 18 → 28 → 38 → 48</text:p>
      <text:p text:style-name="P4"/>
      <text:p text:style-name="P4">Ex 5 : <text:s text:c="2"/>69 – 64 – 63 – 5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2T19:50:39.51</meta:creation-date>
    <dc:date>2020-04-12T20:03:41.34</dc:date>
    <dc:creator>De Almeida Nadege</dc:creator>
    <meta:editing-duration>PT13M2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24" meta:word-count="177" meta:character-count="789"/>
  </office:meta>
</office:document-meta>
</file>