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="0.002cm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4.202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5.602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6.806cm" table:align="margins"/>
    </style:style>
    <style:style style:name="Tableau5.A" style:family="table-column">
      <style:table-column-properties style:column-width="5.602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cc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normal" fo:background-color="#ff3333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cc33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ff9900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ff3333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6pt" fo:font-weight="normal" fo:background-color="#ffffff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fo:color="#00cc33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ff9900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ff3333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background-color="#00ccff"/>
    </style:style>
    <style:style style:name="T2" style:family="text">
      <style:text-properties fo:background-color="#33ff99"/>
    </style:style>
    <style:style style:name="T3" style:family="text">
      <style:text-properties fo:background-color="#ffff00"/>
    </style:style>
    <style:style style:name="T4" style:family="text">
      <style:text-properties fo:color="#ff3333"/>
    </style:style>
    <style:style style:name="T5" style:family="text">
      <style:text-properties fo:color="#ff3333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000000" fo:background-color="#00ccff"/>
    </style:style>
    <style:style style:name="T9" style:family="text">
      <style:text-properties fo:background-color="#00ff66"/>
    </style:style>
    <style:style style:name="T10" style:family="text">
      <style:text-properties fo:background-color="#ffffff"/>
    </style:style>
    <style:style style:name="T11" style:family="text">
      <style:text-properties fo:color="#0000cc"/>
    </style:style>
    <style:style style:name="T12" style:family="text">
      <style:text-properties fo:color="#0000cc" fo:font-size="16pt" style:font-size-asian="16pt" style:font-size-complex="16pt"/>
    </style:style>
    <style:style style:name="T13" style:family="text">
      <style:text-properties fo:color="#0000cc" style:text-underline-style="solid" style:text-underline-width="auto" style:text-underline-color="font-color"/>
    </style:style>
    <style:style style:name="T14" style:family="text">
      <style:text-properties fo:color="#00cc33"/>
    </style:style>
    <style:style style:name="T15" style:family="text">
      <style:text-properties fo:color="#ff990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f333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Webdings" style:font-name-asian="Webdings" style:font-name-complex="Webding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rrections des activités CE1 pour lundi 4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alcul</text:p>
            <text:p text:style-name="P3">Décompose les nombres comme dans l'exemple :</text:p>
            <text:p text:style-name="P3"><text:span text:style-name="T1">6</text:span><text:span text:style-name="T2">5</text:span><text:span text:style-name="T3">3</text:span> = (<text:span text:style-name="T1">6</text:span> X 100) + (<text:span text:style-name="T2">5</text:span> x 10) + (<text:span text:style-name="T3">3</text:span> X 1)</text:p>
            <text:p text:style-name="P3"/>
            <text:p text:style-name="P3"><text:span text:style-name="T1">4</text:span><text:span text:style-name="T9">3</text:span><text:span text:style-name="T3">6</text:span> = (<text:span text:style-name="T8">4</text:span> X 100) + (<text:span text:style-name="T9">3</text:span> X 10) + (<text:span text:style-name="T3">6 </text:span>X 1)</text:p>
            <text:p text:style-name="P3"><text:span text:style-name="T1">8</text:span><text:span text:style-name="T9">2</text:span><text:span text:style-name="T3">9</text:span> = (<text:span text:style-name="T1">8</text:span> X<text:span text:style-name="T4">100</text:span> ) + (<text:span text:style-name="T9">2</text:span> X <text:span text:style-name="T4">10</text:span>) + (<text:span text:style-name="T3">9</text:span> X <text:span text:style-name="T4">1</text:span>)</text:p>
            <text:p text:style-name="P3"><text:span text:style-name="T1">7</text:span><text:span text:style-name="T9">6</text:span><text:span text:style-name="T3">8</text:span> = (<text:span text:style-name="T1">7</text:span><text:span text:style-name="T10"> </text:span>X<text:span text:style-name="T4">100</text:span> ) + (<text:span text:style-name="T9">6</text:span> X <text:span text:style-name="T4">10</text:span>) + (<text:span text:style-name="T3">8</text:span> X <text:span text:style-name="T4">1</text:span>)</text:p>
            <text:p text:style-name="P3"><text:span text:style-name="T1">3</text:span><text:span text:style-name="T9">9</text:span><text:span text:style-name="T3">2</text:span> = (<text:span text:style-name="T1">3</text:span> X<text:span text:style-name="T4">100</text:span> ) + (<text:span text:style-name="T9">9</text:span> X <text:span text:style-name="T4">10</text:span>) + (<text:span text:style-name="T3">2</text:span> X <text:span text:style-name="T4">1</text:span>)</text:p>
            <text:p text:style-name="P3"><text:span text:style-name="T1">1</text:span><text:span text:style-name="T9">6</text:span><text:span text:style-name="T3">4</text:span> = (<text:span text:style-name="T1">1</text:span> X<text:span text:style-name="T4">100</text:span> ) + (<text:span text:style-name="T9">6</text:span> X <text:span text:style-name="T4">10</text:span>) + (<text:span text:style-name="T3">4</text:span> X <text:span text:style-name="T4">1</text:span>)</text:p>
            <text:p text:style-name="P3"/>
          </table:table-cell>
        </table:table-row>
        <table:table-row>
          <table:table-cell table:style-name="Tableau1.A2" office:value-type="string">
            <text:p text:style-name="P1">Préparation de la dictée 5 de phrases</text:p>
            <text:p text:style-name="P5"/>
            <text:p text:style-name="P5"/>
            <text:p text:style-name="P6">Attention, la préparation de la dictée sera faite pendant la séance de visio conférence.</text:p>
            <text:p text:style-name="P6"/>
            <text:p text:style-name="P7">Classement des mots : </text:p>
            <text:p text:style-name="P7"><text:span text:style-name="T11">-</text:span><text:span text:style-name="T13">les Verbes</text:span> :  <text:span text:style-name="T12">s'arrêter, sonner, <text:s/>jouer, <text:s/>travailler, <text:s/>recommencer</text:span></text:p>
            <text:p text:style-name="P7"><text:span text:style-name="T12"/></text:p>
            <text:p text:style-name="P8"><text:span text:style-name="T6">-l</text:span><text:span text:style-name="T7">es Noms Communs</text:span><text:span text:style-name="T6"> : un prisonnier, cache-cache (invariable), la cloche, l'école, <text:s/>la balle, la corde, la cour, un élève, <text:s/>la récréation, <text:s/>un arbre, <text:s/>une bille</text:span></text:p>
            <text:p text:style-name="P8"><text:span text:style-name="T6"/></text:p>
            <text:p text:style-name="P9"><text:span text:style-name="T6">-</text:span><text:span text:style-name="T7">les Mots Invariables</text:span><text:span text:style-name="T6"> : quand, bien</text:span></text:p>
            <text:p text:style-name="P9"><text:span text:style-name="T6"/></text:p>
            <text:p text:style-name="P10"><text:span text:style-name="T6">-</text:span><text:span text:style-name="T7">les Adjectifs</text:span><text:span text:style-name="T6"> : deux (adjectif numéral)</text:span></text:p>
            <text:p text:style-name="P10"><text:span text:style-name="T6"/></text:p>
            <text:p text:style-name="P11"><text:span text:style-name="T7">Règle a/à</text:span><text:span text:style-name="T6"> : On écrit « a » quand on peut dire « avait ».</text:span></text:p>
            <text:p text:style-name="P11"><text:span text:style-name="T6">→ Il </text:span><text:span text:style-name="T7">a</text:span><text:span text:style-name="T6"> peur. Il </text:span><text:span text:style-name="T7">avait</text:span><text:span text:style-name="T6"> peur.</text:span></text:p>
            <text:p text:style-name="P13">On écrit « à » quand on ne peut pas dire « avait ».</text:p>
            <text:p text:style-name="P11"><text:span text:style-name="T6">→ Elle va </text:span><text:span text:style-name="T7">à</text:span><text:span text:style-name="T6"> la piscine. Elle va « </text:span><text:span text:style-name="T5">avait</text:span><text:span text:style-name="T6"> » la piscine. (</text:span><text:span text:style-name="T5">Pas possible</text:span><text:span text:style-name="T6">)</text:span></text:p>
            <text:p text:style-name="P4">La récréation</text:p>
            <text:p text:style-name="P4"/>
            <text:p text:style-name="P4"><text:span text:style-name="T14">un prisonnier</text:span>, <text:span text:style-name="T4">deux</text:span>, <text:span text:style-name="T14">cache-cache</text:span>, <text:span text:style-name="T15">quand, bien</text:span>, <text:span text:style-name="T11">s'arrêter</text:span>, <text:span text:style-name="T11">sonner</text:span>, <text:span text:style-name="T14">la cloche</text:span>, <text:span text:style-name="T14">l'école</text:span>, <text:span text:style-name="T11">jouer</text:span>, <text:span text:style-name="T14">la balle, la corde, la cour, un élève</text:span>, <text:span text:style-name="T11">travailler</text:span>, <text:span text:style-name="T14">la récréation</text:span>, <text:span text:style-name="T11">recommencer</text:span>, <text:span text:style-name="T14">un arbre</text:span>, à (quand on ne peut pas dire « avait »), <text:span text:style-name="T14">une bille</text:span>.</text:p>
          </table:table-cell>
        </table:table-row>
        <table:table-row>
          <table:table-cell table:style-name="Tableau1.A2" office:value-type="string">
            <text:p text:style-name="P1"/>
            <text:p text:style-name="P1"><text:soft-page-break/>Vocabulaire</text:p>
            <text:p text:style-name="P14">1/ <text:span text:style-name="T16">Colorie le mot radical dans les listes suivantes</text:span>.</text:p>
            <text:p text:style-name="P14">longueur, <text:span text:style-name="T3">long</text:span>, allonger, longer, longueur.</text:p>
            <text:p text:style-name="P14">déplanter, planter, <text:span text:style-name="T3">plant</text:span>, replanter, plantation, plante</text:p>
            <text:p text:style-name="P14">raconter, conteur, raconteuse, <text:span text:style-name="T3">conte</text:span></text:p>
            <text:p text:style-name="P14"><text:span text:style-name="T3">chant</text:span>, chanter, chanteur, chanteuse, enchanter</text:p>
            <text:p text:style-name="P14"/>
            <text:p text:style-name="P14">2/ <text:span text:style-name="T16">Regroupe ces mots en 4 familles. Tu peux les recopier puis les colorier en choisissant 4 couleurs différentes.</text:span></text:p>
            <text:p text:style-name="P14"><text:span text:style-name="T10">un </text:span><text:span text:style-name="T3">jardin</text:span>, la <text:span text:style-name="T17">mer</text:span>, <text:span text:style-name="T1">laver</text:span>, <text:span text:style-name="T2">plier</text:span>, <text:span text:style-name="T2">déplier</text:span>, <text:span text:style-name="T17">maritime</text:span>, le <text:span text:style-name="T3">jardinage</text:span>, un <text:span text:style-name="T1">lavoir</text:span>, le <text:span text:style-name="T1">lavage</text:span>, un <text:span text:style-name="T17">marin</text:span>, <text:span text:style-name="T2">pliant</text:span>, un <text:span text:style-name="T3">jardinier</text:span>, la <text:span text:style-name="T1">laverie</text:span>, <text:span text:style-name="T1">délaver</text:span>, la <text:span text:style-name="T2">pliure</text:span>, un <text:span text:style-name="T2">pli</text:span>, <text:span text:style-name="T3">jardiner</text:span>, <text:span text:style-name="T17">amerrir</text:span>, un <text:span text:style-name="T3">jardinet</text:span>.</text:p>
          </table:table-cell>
        </table:table-row>
        <table:table-row>
          <table:table-cell table:style-name="Tableau1.A2" office:value-type="string">
            <text:p text:style-name="P1">Maths</text:p>
            <text:p text:style-name="P4"><text:span text:style-name="T18">Fichier 92</text:span> « Situations de division : partages »</text:p>
            <text:p text:style-name="P4"/>
            <text:p text:style-name="P4">Cases de calcul : <text:span text:style-name="T18">Dictée de nombres</text:span> 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float" office:value="812">
                  <text:p text:style-name="P19">812</text:p>
                </table:table-cell>
                <table:table-cell table:style-name="Tableau2.A1" office:value-type="float" office:value="536">
                  <text:p text:style-name="P19">536</text:p>
                </table:table-cell>
                <table:table-cell table:style-name="Tableau2.A1" office:value-type="float" office:value="472">
                  <text:p text:style-name="P19">472</text:p>
                </table:table-cell>
                <table:table-cell table:style-name="Tableau2.A1" office:value-type="float" office:value="285">
                  <text:p text:style-name="P19">285</text:p>
                </table:table-cell>
                <table:table-cell table:style-name="Tableau2.E1" office:value-type="float" office:value="903">
                  <text:p text:style-name="P19">903</text:p>
                </table:table-cell>
              </table:table-row>
            </table:table>
            <text:p text:style-name="P4"/>
            <text:p text:style-name="P4">1/ </text:p>
            <table:table table:name="Tableau3" table:style-name="Tableau3">
              <table:table-column table:style-name="Tableau3.A" table:number-columns-repeated="4"/>
              <table:table-row>
                <table:table-cell table:style-name="Tableau3.A1" office:value-type="string">
                  <text:p text:style-name="P3"><text:span text:style-name="T19"></text:span></text:p>
                </table:table-cell>
                <table:table-cell table:style-name="Tableau3.A1" office:value-type="string">
                  <text:p text:style-name="P3"><text:span text:style-name="T19"></text:span></text:p>
                </table:table-cell>
                <table:table-cell table:style-name="Tableau3.A1" office:value-type="string">
                  <text:p text:style-name="P3"><text:span text:style-name="T19"></text:span></text:p>
                </table:table-cell>
                <table:table-cell table:style-name="Tableau3.D1" office:value-type="string">
                  <text:p text:style-name="P3"><text:span text:style-name="T19"></text:span></text:p>
                </table:table-cell>
              </table:table-row>
            </table:table>
            <text:p text:style-name="P4">Chacun a reçu 4 images. Il reste 1 image.</text:p>
            <text:p text:style-name="P4">4 X 4 = 16 <text:s text:c="4"/>16 + 1 = 17</text:p>
            <text:p text:style-name="P4">2/</text:p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P3"><text:span text:style-name="T19"></text:span></text:p>
                </table:table-cell>
                <table:table-cell table:style-name="Tableau4.A1" office:value-type="string">
                  <text:p text:style-name="P3"><text:span text:style-name="T19"></text:span></text:p>
                </table:table-cell>
                <table:table-cell table:style-name="Tableau4.C1" office:value-type="string">
                  <text:p text:style-name="P3"><text:span text:style-name="T19"></text:span></text:p>
                </table:table-cell>
              </table:table-row>
            </table:table>
            <text:p text:style-name="P4">Chacun aura 6 cartes. Il restera 2 cartes.</text:p>
            <text:p text:style-name="P4">3 X 6 = 18 <text:s text:c="5"/>18 + 2 = 20</text:p>
            <text:p text:style-name="P4">3/</text:p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P3"><text:span text:style-name="T19"></text:span></text:p>
                </table:table-cell>
                <table:table-cell table:style-name="Tableau5.A1" office:value-type="string">
                  <text:p text:style-name="P3"><text:span text:style-name="T19"></text:span></text:p>
                </table:table-cell>
                <table:table-cell table:style-name="Tableau5.C1" office:value-type="string">
                  <text:p text:style-name="P3"><text:span text:style-name="T19"></text:span></text:p>
                </table:table-cell>
              </table:table-row>
            </table:table>
            <text:p text:style-name="P4">Chaque boîte contiendra 8 gâteaux.</text:p>
            <text:p text:style-name="P4">3 X 8 = 24</text:p>
            <text:p text:style-name="P4"/>
            <text:p text:style-name="P4">Coin du chercheur : 6 + 2 = 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4T16:37:27.58</meta:creation-date>
    <dc:date>2020-04-25T19:16:55.02</dc:date>
    <dc:creator>De Almeida Nadege</dc:creator>
    <meta:editing-duration>PT1H35M5S</meta:editing-duration>
    <meta:editing-cycles>7</meta:editing-cycles>
    <meta:generator>OpenOffice/4.1.2$Win32 OpenOffice.org_project/412m3$Build-9782</meta:generator>
    <meta:document-statistic meta:table-count="5" meta:image-count="0" meta:object-count="0" meta:page-count="2" meta:paragraph-count="58" meta:word-count="473" meta:character-count="2133"/>
  </office:meta>
</office:document-meta>
</file>