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color="#ff3333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fo:font-size="16pt" fo:font-style="italic" style:text-underline-style="none" style:font-size-asian="16pt" style:font-style-asian="italic" style:font-size-complex="16pt" style:font-style-complex="italic"/>
    </style:style>
    <style:style style:name="P8" style:family="paragraph" style:parent-style-name="Standard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color="#ff3333"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color="#6666ff" fo:font-size="16pt" fo:font-style="italic" style:text-underline-style="none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6666ff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6pt" fo:font-style="italic" style:text-underline-style="none" style:font-size-asian="16pt" style:font-style-asian="italic" style:font-size-complex="16pt" style:font-style-complex="italic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3" style:family="text">
      <style:text-properties style:font-name="Webdings" fo:font-style="normal" style:font-name-asian="Webdings" style:font-style-asian="normal" style:font-name-complex="Webdings" style:font-style-complex="normal"/>
    </style:style>
    <style:style style:name="T4" style:family="text">
      <style:text-properties style:font-name="Webdings" fo:font-style="normal" style:text-underline-style="solid" style:text-underline-width="auto" style:text-underline-color="font-color" fo:font-weight="bold" style:font-name-asian="Webdings" style:font-style-asian="normal" style:font-weight-asian="bold" style:font-name-complex="Webdings" style:font-style-complex="normal" style:font-weight-complex="bold"/>
    </style:style>
    <style:style style:name="T5" style:family="text">
      <style:text-properties style:font-name="Webdings" fo:font-style="normal" style:text-underline-style="none" fo:font-weight="bold" style:font-name-asian="Webdings" style:font-style-asian="normal" style:font-weight-asian="bold" style:font-name-complex="Webdings" style:font-style-complex="normal" style:font-weight-complex="bold"/>
    </style:style>
    <style:style style:name="T6" style:family="text">
      <style:text-properties style:font-name="Times New Roman" fo:font-style="normal" style:font-name-asian="SimSun" style:font-style-asian="normal" style:font-name-complex="Mangal" style:font-style-complex="normal"/>
    </style:style>
    <style:style style:name="T7" style:family="text">
      <style:text-properties style:font-name="Times New Roman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11" style:family="text">
      <style:text-properties fo:font-style="normal" style:font-name-asian="Webdings" style:font-style-asian="normal" style:font-name-complex="Webdings" style:font-style-complex="normal"/>
    </style:style>
    <style:style style:name="T12" style:family="text">
      <style:text-properties fo:font-style="normal" style:text-underline-style="none" style:font-name-asian="Webdings" style:font-style-asian="normal" style:font-name-complex="Webdings" style:font-style-complex="normal"/>
    </style:style>
    <style:style style:name="T13" style:family="text">
      <style:text-properties style:font-name="Times New Roman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14" style:family="text">
      <style:text-properties fo:background-color="#6666ff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17" style:family="text">
      <style:text-properties fo:color="#000000" style:font-name="Times New Roman" fo:font-style="normal" style:text-underline-style="none" fo:font-weight="bold" style:font-name-asian="Webdings" style:font-style-asian="normal" style:font-weight-asian="bold" style:font-name-complex="Webdings" style:font-style-complex="normal" style:font-weight-complex="bold"/>
    </style:style>
    <style:style style:name="T18" style:family="text">
      <style:text-properties fo:background-color="#ffff00"/>
    </style:style>
    <style:style style:name="T19" style:family="text">
      <style:text-properties fo:color="#ffff66" style:font-name="Webdings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20" style:family="text">
      <style:text-properties fo:color="#ffff66" style:font-name="Webdings" fo:font-style="normal" style:text-underline-style="solid" style:text-underline-width="auto" style:text-underline-color="font-color" fo:font-weight="bold" style:font-name-asian="Webdings" style:font-style-asian="normal" style:font-weight-asian="bold" style:font-name-complex="Webdings" style:font-style-complex="normal" style:font-weight-complex="bold"/>
    </style:style>
    <style:style style:name="T21" style:family="text">
      <style:text-properties fo:color="#ffff66" style:font-name="Webdings" fo:font-style="normal" style:text-underline-style="solid" style:text-underline-width="auto" style:text-underline-color="font-color" fo:font-weight="normal" style:font-name-asian="Webdings" style:font-style-asian="normal" style:font-weight-asian="normal" style:font-name-complex="Webdings" style:font-style-complex="normal" style:font-weight-complex="normal"/>
    </style:style>
    <style:style style:name="T22" style:family="text">
      <style:text-properties fo:color="#ffff66" style:font-name="Webdings" fo:font-style="normal" fo:font-weight="normal" style:font-name-asian="Webdings" style:font-style-asian="normal" style:font-weight-asian="normal" style:font-name-complex="Webdings" style:font-style-complex="normal" style:font-weight-complex="normal"/>
    </style:style>
    <style:style style:name="T23" style:family="text">
      <style:text-properties fo:color="#ffff66" style:font-name="Webdings" fo:font-style="normal" style:text-underline-style="none" fo:font-weight="bold" style:font-name-asian="Webdings" style:font-style-asian="normal" style:font-weight-asian="bold" style:font-name-complex="Webdings" style:font-style-complex="normal" style:font-weight-complex="bold"/>
    </style:style>
    <style:style style:name="T24" style:family="text">
      <style:text-properties fo:color="#ffff66" style:font-name="Webdings" fo:font-style="normal" style:text-underline-style="none" fo:font-weight="normal" style:font-name-asian="Webdings" style:font-style-asian="normal" style:font-weight-asian="normal" style:font-name-complex="Webdings" style:font-style-complex="normal" style:font-weight-complex="normal"/>
    </style:style>
    <style:style style:name="T25" style:family="text">
      <style:text-properties fo:color="#ff3333" style:font-name="Webdings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26" style:family="text">
      <style:text-properties fo:color="#ff3333" style:font-name="Webdings" fo:font-style="normal" style:text-underline-style="solid" style:text-underline-width="auto" style:text-underline-color="font-color" fo:font-weight="bold" style:font-name-asian="Webdings" style:font-style-asian="normal" style:font-weight-asian="bold" style:font-name-complex="Webdings" style:font-style-complex="normal" style:font-weight-complex="bold"/>
    </style:style>
    <style:style style:name="T27" style:family="text">
      <style:text-properties fo:color="#ff3333" style:font-name="Times New Roman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28" style:family="text">
      <style:text-properties fo:color="#ff3333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29" style:family="text">
      <style:text-properties fo:color="#ff3333" fo:font-style="normal" style:font-name-asian="Webdings" style:font-style-asian="normal" style:font-name-complex="Webdings" style:font-style-complex="normal"/>
    </style:style>
    <style:style style:name="T30" style:family="text">
      <style:text-properties fo:background-color="#ff660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-asian="Webdings" style:font-name-complex="Webdings"/>
    </style:style>
    <style:style style:name="T33" style:family="text">
      <style:text-properties fo:background-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s de : Résolution de problèmes CP</text:p>
      <text:p text:style-name="P2">(6 problèmes)</text:p>
      <text:p text:style-name="P3"/>
      <text:p text:style-name="P10">Tu dois dessiner les informations importantes des problèmes en représentant<text:span text:style-name="T8"> </text:span><text:span text:style-name="T9">les paquets de 10 (dizaines)</text:span><text:span text:style-name="T8"> → </text:span><text:span text:style-name="T2"></text:span><text:span text:style-name="T6">et </text:span><text:span text:style-name="T7">les unités</text:span><text:span text:style-name="T6"> → </text:span><text:span text:style-name="T3"></text:span></text:p>
      <text:p text:style-name="P15"><text:span text:style-name="T32">Tu dois toujours essayer de faire des paquets de 10 quand c'est possible.</text:span></text:p>
      <text:p text:style-name="P3"/>
      <text:p text:style-name="P3">1/ Le fermier a déjà mis 18 vaches dans son champ. Il en remet 6 ce matin.</text:p>
      <text:p text:style-name="P4">Combien de vaches a-t-il en tout dans son champ ?</text:p>
      <text:p text:style-name="P3"/>
      <text:p text:style-name="P10"><text:span text:style-name="T2"> </text:span><text:span text:style-name="T13">+</text:span><text:span text:style-name="T2"> </text:span></text:p>
      <text:p text:style-name="P3"><text:s text:c="33"/>18 + 6 = 24</text:p>
      <text:p text:style-name="P3">Le fermier a 24 vaches dans son champ.</text:p>
      <text:p text:style-name="P3"/>
      <text:p text:style-name="P3"/>
      <text:p text:style-name="P3">2/ Des enfants ramassent des œufs dans le poulailler. <text:span text:style-name="T14">Sofia </text:span>en a trouvé <text:span text:style-name="T14">8</text:span>, <text:span text:style-name="T18">Justin</text:span> en a ramassé <text:span text:style-name="T18">7</text:span> et <text:span text:style-name="T30">Lucile</text:span> en a <text:span text:style-name="T30">9</text:span> dans son panier.</text:p>
      <text:p text:style-name="P4">Combien d' œufs ont-ils en tout ?</text:p>
      <text:p text:style-name="P4"/>
      <text:p text:style-name="P13"><text:span text:style-name="T4"></text:span><text:span text:style-name="T2"> </text:span><text:span text:style-name="T16">+</text:span><text:span text:style-name="T2"> </text:span><text:span text:style-name="T20"></text:span><text:span text:style-name="T19"> <text:s/></text:span><text:span text:style-name="T22"> <text:s text:c="3"/></text:span><text:span text:style-name="T20"></text:span><text:span text:style-name="T19"> </text:span><text:span text:style-name="T16">+ </text:span><text:span text:style-name="T26"></text:span></text:p>
      <text:p text:style-name="P4"><text:s text:c="38"/><text:span text:style-name="T15">8 + 7 + 9 = 10 + 10 + 4 = 24</text:span></text:p>
      <text:p text:style-name="P1">Les enfants ont 24 œufs en tout.</text:p>
      <text:p text:style-name="P1"/>
      <text:p text:style-name="P4"/>
      <text:p text:style-name="P1">3/ Tom va à la boulangerie. Il a 10 euros dans son porte-monnaie.</text:p>
      <text:p text:style-name="P1">Il dépense 8 euros pour acheter du pain et des croissants.</text:p>
      <text:p text:style-name="P4">Combien d'argent lui reste-t-il quand il rentre chez lui ?</text:p>
      <text:p text:style-name="P1"/>
      <text:p text:style-name="P1"><text:span text:style-name="T1"></text:span><text:span text:style-name="T5"></text:span></text:p>
      <text:p text:style-name="P1">10 – 8 = 2</text:p>
      <text:p text:style-name="P1">Il lui reste 2 euros quand il rentre chez lui.</text:p>
      <text:p text:style-name="P1"/>
      <text:p text:style-name="P1"/>
      <text:p text:style-name="P1">4/ Alix a reçu 12 œufs en chocolat pour Pâques. Il en a mangé 6.</text:p>
      <text:p text:style-name="P4">Combien d'œufs lui reste-t-il ?</text:p>
      <text:p text:style-name="P4"/>
      <text:p text:style-name="P1"><text:span text:style-name="T1"></text:span><text:span text:style-name="T5"></text:span></text:p>
      <text:p text:style-name="P8"><text:span text:style-name="T12">12 – 6 = 6</text:span></text:p>
      <text:p text:style-name="P8"><text:span text:style-name="T12">Il lui reste 6 œufs en chocolat.</text:span></text:p>
      <text:p text:style-name="P1"><text:soft-page-break/><text:span text:style-name="T1"/></text:p>
      <text:p text:style-name="P1">5/ Marco compte les papillons qu'il voit dans son jardin. Il en voit <text:span text:style-name="T14">3</text:span> sur les tulipes, <text:span text:style-name="T18">5</text:span> sur les framboisiers et <text:span text:style-name="T33">9</text:span> sur la lavande.</text:p>
      <text:p text:style-name="P4">Combien de papillons y-a-t-il en tout dans son jardin ?</text:p>
      <text:p text:style-name="P1"/>
      <text:p text:style-name="P14"><text:span text:style-name="T5"> </text:span><text:span text:style-name="T17">+ </text:span><text:span text:style-name="T23"></text:span><text:span text:style-name="T24"></text:span><text:span text:style-name="T21"></text:span><text:span text:style-name="T24"> </text:span><text:span text:style-name="T17">+ </text:span><text:span text:style-name="T26"></text:span></text:p>
      <text:p text:style-name="P1">7 + 10 = 17</text:p>
      <text:p text:style-name="P1">Il y a 17 papillons dans son jardin.</text:p>
      <text:p text:style-name="P1"/>
      <text:p text:style-name="P1"/>
      <text:p text:style-name="P1">6/ Charlotte veut offrir des bonbons à ses amis pour son anniversaire.</text:p>
      <text:p text:style-name="P1">Elle a apporté <text:span text:style-name="T31">3 paquets de 10 bonbons</text:span> et <text:span text:style-name="T31">2 paquet de 6 bonbons</text:span> à l'école. Elle mélange tous les bonbons dans un saladier. </text:p>
      <text:p text:style-name="P4">Combien de bonbons y-a-t-il en tout ?</text:p>
      <text:p text:style-name="P4"/>
      <text:p text:style-name="P7"><text:span text:style-name="T2"></text:span><text:span text:style-name="T13">+ </text:span><text:span text:style-name="T26"></text:span><text:span text:style-name="T25"> </text:span><text:span text:style-name="T13">+</text:span><text:span text:style-name="T25"> </text:span><text:span text:style-name="T26"></text:span><text:span text:style-name="T25"></text:span></text:p>
      <text:p text:style-name="P7"><text:span text:style-name="T25"/></text:p>
      <text:p text:style-name="P9"><text:span text:style-name="T11">10 + 10 + 10 +</text:span><text:span text:style-name="T29"> 6 </text:span><text:span text:style-name="T11">+</text:span><text:span text:style-name="T29"> 6 </text:span><text:span text:style-name="T11">= 10 + 10 + 10 + </text:span><text:span text:style-name="T29">10</text:span><text:span text:style-name="T11"> + 2 = 42</text:span></text:p>
      <text:p text:style-name="P9"><text:span text:style-name="T11">Il y a 42 bonbons en tout dans le salad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2T12:18:47.83</meta:creation-date>
    <dc:date>2020-04-22T13:38:17.26</dc:date>
    <dc:creator>De Almeida Nadege</dc:creator>
    <meta:editing-duration>PT1H19M2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2" meta:paragraph-count="36" meta:word-count="442" meta:character-count="1768"/>
  </office:meta>
</office:document-meta>
</file>