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0.873cm" table:align="left"/>
    </style:style>
    <style:style style:name="Tableau2.A" style:family="table-column">
      <style:table-column-properties style:column-width="10.873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315cm" table:align="left"/>
    </style:style>
    <style:style style:name="Tableau3.A" style:family="table-column">
      <style:table-column-properties style:column-width="12.315cm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style:font-name="Times New Roman" fo:font-size="16pt" style:font-name-asian="Webdings" style:font-size-asian="16pt" style:font-name-complex="Webdings" style:font-size-complex="16pt"/>
    </style:style>
    <style:style style:name="P5" style:family="paragraph" style:parent-style-name="Table_20_Contents">
      <style:text-properties fo:font-size="16pt" fo:background-color="#ffff00" style:font-size-asian="16pt" style:font-size-complex="16pt"/>
    </style:style>
    <style:style style:name="T1" style:family="text">
      <style:text-properties style:font-name="Times New Roman" style:font-name-asian="Webdings" style:font-name-complex="Webdings"/>
    </style:style>
    <style:style style:name="T2" style:family="text">
      <style:text-properties style:font-name="Times New Roman" fo:font-style="italic" style:font-name-asian="Webdings" style:font-style-asian="italic" style:font-name-complex="Webdings" style:font-style-complex="italic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3333"/>
    </style:style>
    <style:style style:name="T7" style:family="text">
      <style:text-properties fo:color="#ff3333" fo:font-size="14pt" style:font-size-asian="14pt" style:font-size-complex="14pt"/>
    </style:style>
    <style:style style:name="T8" style:family="text">
      <style:text-properties style:font-name="Times New Roman" style:font-name-asian="Webdings" style:font-name-complex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/><text:span text:style-name="T7">CORRECTION</text:span> <text:s text:c="8"/>Pourquoi les poissons rouges sont-ils rouges ?</text:p>
          </table:table-cell>
        </table:table-row>
      </table:table>
      <text:p text:style-name="P1"/>
      <text:p text:style-name="P1">1/ Pourquoi le cargo coule-t-il ? Colorie la réponse juste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Il est trop chargé.</text:p>
          </table:table-cell>
        </table:table-row>
        <table:table-row>
          <table:table-cell table:style-name="Tableau2.A2" office:value-type="string">
            <text:p text:style-name="P2">Il a percuté un iceberg.</text:p>
          </table:table-cell>
        </table:table-row>
        <table:table-row>
          <table:table-cell table:style-name="Tableau2.A2" office:value-type="string">
            <text:p text:style-name="P5">Il est pris dans une terrible tempête.</text:p>
          </table:table-cell>
        </table:table-row>
        <table:table-row>
          <table:table-cell table:style-name="Tableau2.A2" office:value-type="string">
            <text:p text:style-name="P2">Il y a une explosion dans la salle des machines.</text:p>
          </table:table-cell>
        </table:table-row>
      </table:table>
      <text:p text:style-name="P1"/>
      <text:p text:style-name="P1">2/ Pourquoi les poissons-scies scient-ils les containers ?</text:p>
      <text:p text:style-name="P1">Ils <text:span text:style-name="T6">scient les containers car ils sont très curieux.</text:span></text:p>
      <text:p text:style-name="P1"/>
      <text:p text:style-name="P1">3/ L'un des petits poissons fait quelque chose d'impoli. Coche la réponse juste.</text:p>
      <text:p text:style-name="P1"/>
      <text:p text:style-name="P1"><text:span text:style-name="T4"></text:span><text:span text:style-name="T3">Le petit poisson dit des gros mots.</text:span></text:p>
      <text:p text:style-name="P1"><text:span text:style-name="T4"></text:span><text:span text:style-name="T1">Le petit poisson part tout seul à l'aventure sans prévenir personne.</text:span></text:p>
      <text:p text:style-name="P1"><text:span text:style-name="T4"></text:span><text:span text:style-name="T1">Le poisson a roté devant ses parents.</text:span></text:p>
      <text:p text:style-name="P1"><text:span text:style-name="T1">X </text:span><text:span text:style-name="T1">Le poisson a parlé la bouche pleine.</text:span></text:p>
      <text:p text:style-name="P4"/>
      <text:p text:style-name="P4">4/ Complète ce texte à trous avec des mots ci-dessous:</text:p>
      <text:p text:style-name="P1"><text:span text:style-name="T2">indigestion – banc – jus – rouge – empiffrer – tomate – gourmand – allergie</text:span><text:span text:style-name="T1"> <text:s/></text:span></text:p>
      <text:p text:style-name="P4"><text:s/></text:p>
      <text:p text:style-name="P4">Le petit poisson est tellement <text:span text:style-name="T6">gourmand </text:span>qu'il continue à s'<text:span text:style-name="T6">empiffrer</text:span> <text:s/>sans se rendre compte que le <text:span text:style-name="T6">banc</text:span> de poissons est parti loin. Il a mangea tant de <text:span text:style-name="T6">jus</text:span> de <text:span text:style-name="T6">tomate</text:span> qu'il en fit une <text:span text:style-name="T6">indigestion</text:span> et une <text:span text:style-name="T6">allergie</text:span> et il devint tout <text:span text:style-name="T6">rouge</text:span>.</text:p>
      <text:p text:style-name="P4"/>
      <text:p text:style-name="P4">5/ <text:span text:style-name="T5">Que font ses copains lorsqu'il les retrouve enfin ? Entoure la phrase juste.</text:span></text:p>
      <text:p text:style-name="P4"/>
      <text:p text:style-name="P4">-Ils forment un cercle autour de lui car ils sont très contents de le retrouver.</text:p>
      <text:p text:style-name="P4">-Ils le grondent car ils étaient très inquiets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-Ils se moquent de lui car ils ne le reconnaissent pas.</text:p>
          </table:table-cell>
        </table:table-row>
      </table:table>
      <text:p text:style-name="P4">-Ils pleurent car ils pensaient ne jamais le revoir.</text:p>
      <text:p text:style-name="P4"/>
      <text:p text:style-name="P4">6/ <text:span text:style-name="T5">Dessine un poisson-scie.</text:span> <text:span text:style-name="T5">Après avoir regardé les photos dans le document joi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1T15:31:31.68</meta:creation-date>
    <dc:date>2020-04-11T16:25:12.73</dc:date>
    <dc:creator>De Almeida Nadege</dc:creator>
    <meta:editing-duration>PT53M42S</meta:editing-duration>
    <meta:editing-cycles>2</meta:editing-cycles>
    <meta:generator>OpenOffice/4.1.2$Win32 OpenOffice.org_project/412m3$Build-9782</meta:generator>
    <meta:document-statistic meta:table-count="3" meta:image-count="0" meta:object-count="0" meta:page-count="1" meta:paragraph-count="24" meta:word-count="248" meta:character-count="1405"/>
  </office:meta>
</office:document-meta>
</file>