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7.378cm" svg:height="23.13cm" draw:z-index="0"><draw:image xlink:href="https://2.bp.blogspot.com/-lsmqP_75IYU/WNZo_BZGBHI/AAAAAAAADD8/5KrBu-Y6C_UvZhGDLV3rL1eayrkZduPigCLcB/s1600/boite_poule_3d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09T13:56:17.54</meta:creation-date>
    <meta:document-statistic meta:table-count="0" meta:image-count="1" meta:object-count="0" meta:page-count="1" meta:paragraph-count="1" meta:word-count="0" meta:character-count="2"/>
    <dc:date>2020-04-09T13:57:10.02</dc:date>
    <dc:creator>De Almeida Nadege</dc:creator>
    <meta:editing-duration>PT54S</meta:editing-duration>
    <meta:editing-cycles>1</meta:editing-cycles>
    <meta:generator>OpenOffice/4.1.2$Win32 OpenOffice.org_project/412m3$Build-9782</meta:generator>
  </office:meta>
</office:document-meta>
</file>