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Wingdings" svg:font-family="Wingdings" style:font-charset="x-symbol"/>
    <style:font-face style:name="Mangal1" svg:font-family="Mangal"/>
    <style:font-face style:name="CrayonL" svg:font-family="CrayonL" style:font-pitch="variable"/>
    <style:font-face style:name="Times New Roman" svg:font-family="'Times New Roman'" style:font-family-generic="roman" style:font-pitch="variable"/>
    <style:font-face style:name="AA cursive" svg:font-family="'AA cursive'"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88cm solid #000000"/>
    </style:style>
    <style:style style:name="Tableau1.A2" style:family="table-cell">
      <style:table-cell-properties fo:padding="0.097cm" fo:border-left="0.088cm solid #000000" fo:border-right="0.088cm solid #000000" fo:border-top="none" fo:border-bottom="0.088cm solid #000000"/>
    </style:style>
    <style:style style:name="Tableau2" style:family="table">
      <style:table-properties style:width="5.676cm" fo:margin-left="5.743cm" fo:margin-right="5.387cm" table:align="margins"/>
    </style:style>
    <style:style style:name="Tableau2.A" style:family="table-column">
      <style:table-column-properties style:column-width="2.646cm" style:rel-column-width="30547*"/>
    </style:style>
    <style:style style:name="Tableau2.B" style:family="table-column">
      <style:table-column-properties style:column-width="3.03cm" style:rel-column-width="3498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able_20_Contents">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Table_20_Contents">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Table_20_Contents">
      <style:paragraph-properties fo:text-align="start" style:justify-single-word="false"/>
      <style:text-properties fo:color="#000000" fo:font-size="16pt" fo:font-weight="normal" style:font-size-asian="16pt" style:font-weight-asian="normal" style:font-size-complex="16pt" style:font-weight-complex="normal"/>
    </style:style>
    <style:style style:name="P6" style:family="paragraph" style:parent-style-name="Table_20_Contents">
      <style:paragraph-properties fo:text-align="start" style:justify-single-word="false"/>
      <style:text-properties fo:color="#000000" fo:font-size="15pt" fo:font-weight="normal" style:font-size-asian="15pt" style:font-weight-asian="normal" style:font-size-complex="15pt" style:font-weight-complex="normal"/>
    </style:style>
    <style:style style:name="P7" style:family="paragraph" style:parent-style-name="Table_20_Contents">
      <style:paragraph-properties fo:text-align="start" style:justify-single-word="false"/>
      <style:text-properties fo:color="#0000ff" fo:font-size="15pt" fo:font-weight="normal" style:font-size-asian="15pt" style:font-weight-asian="normal" style:font-size-complex="15pt" style:font-weight-complex="normal"/>
    </style:style>
    <style:style style:name="P8" style:family="paragraph" style:parent-style-name="Table_20_Contents">
      <style:paragraph-properties fo:text-align="start" style:justify-single-word="false"/>
      <style:text-properties fo:color="#0000ff" fo:font-size="16pt" fo:font-weight="normal" style:font-size-asian="16pt" style:font-weight-asian="normal" style:font-size-complex="16pt" style:font-weight-complex="normal"/>
    </style:style>
    <style:style style:name="P9" style:family="paragraph" style:parent-style-name="Table_20_Contents">
      <style:paragraph-properties fo:text-align="start" style:justify-single-word="false"/>
      <style:text-properties fo:color="#0000ff" style:text-position="33% 58%" style:font-name="Times New Roman" fo:font-size="22pt" fo:font-weight="bold" style:font-size-asian="22pt" style:font-weight-asian="bold" style:font-size-complex="22pt" style:font-weight-complex="bold"/>
    </style:style>
    <style:style style:name="P10" style:family="paragraph" style:parent-style-name="Table_20_Contents">
      <style:paragraph-properties fo:text-align="start" style:justify-single-word="false"/>
      <style:text-properties style:text-position="33% 58%" style:font-name="AA cursive" fo:font-size="32pt" fo:font-weight="bold" style:font-size-asian="32pt" style:font-weight-asian="bold" style:font-size-complex="32pt" style:font-weight-complex="bold"/>
    </style:style>
    <style:style style:name="P11" style:family="paragraph" style:parent-style-name="Table_20_Contents">
      <style:paragraph-properties fo:text-align="start" style:justify-single-word="false"/>
      <style:text-properties style:text-position="33% 58%" style:font-name="CrayonL" fo:font-size="26pt" fo:font-weight="bold" style:font-size-asian="26pt" style:font-weight-asian="bold" style:font-size-complex="26pt" style:font-weight-complex="bold"/>
    </style:style>
    <style:style style:name="P12"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13" style:family="paragraph" style:parent-style-name="Table_20_Contents">
      <style:paragraph-properties fo:text-align="center" style:justify-single-word="false"/>
      <style:text-properties fo:font-size="16pt" fo:font-weight="normal" style:font-size-asian="16pt" style:font-weight-asian="normal" style:font-size-complex="16pt" style:font-weight-complex="normal"/>
    </style:style>
    <style:style style:name="P14" style:family="paragraph" style:parent-style-name="Table_20_Contents">
      <style:paragraph-properties fo:text-align="start" style:justify-single-word="false"/>
      <style:text-properties fo:font-size="16pt" fo:font-weight="normal" style:font-size-asian="16pt" style:font-weight-asian="normal" style:font-size-complex="16pt" style:font-weight-complex="normal"/>
    </style:style>
    <style:style style:name="P15" style:family="paragraph" style:parent-style-name="Table_20_Contents">
      <style:paragraph-properties fo:text-align="center" style:justify-single-word="false"/>
      <style:text-properties fo:font-size="16pt" style:font-size-asian="16pt" style:font-size-complex="16pt"/>
    </style:style>
    <style:style style:name="P16" style:family="paragraph" style:parent-style-name="Table_20_Contents">
      <style:paragraph-properties fo:text-align="start" style:justify-single-word="false"/>
      <style:text-properties fo:font-size="16pt" fo:font-weight="bold" style:font-size-asian="16pt" style:font-weight-asian="bold" style:font-size-complex="16pt" style:font-weight-complex="bold"/>
    </style:style>
    <style:style style:name="P17" style:family="paragraph" style:parent-style-name="Table_20_Contents">
      <style:paragraph-properties fo:text-align="start" style:justify-single-word="false"/>
      <style:text-properties fo:color="#0066ff" fo:font-size="15pt" fo:font-weight="normal" style:font-size-asian="15pt" style:font-weight-asian="normal" style:font-size-complex="15pt" style:font-weight-complex="normal"/>
    </style:style>
    <style:style style:name="P18" style:family="paragraph" style:parent-style-name="Table_20_Contents">
      <style:paragraph-properties fo:text-align="start" style:justify-single-word="false"/>
      <style:text-properties fo:color="#0066ff" fo:font-size="16pt" fo:font-weight="normal" style:font-size-asian="16pt" style:font-weight-asian="normal" style:font-size-complex="16pt" style:font-weight-complex="normal"/>
    </style:style>
    <style:style style:name="P19" style:family="paragraph" style:parent-style-name="Table_20_Contents">
      <style:paragraph-properties fo:text-align="center" style:justify-single-word="false"/>
      <style:text-properties style:font-name="Webdings" fo:font-size="16pt" fo:font-weight="bold" style:font-name-asian="Webdings" style:font-size-asian="16pt" style:font-weight-asian="bold" style:font-name-complex="Webdings"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style:font-name="Times New Roman"/>
    </style:style>
    <style:style style:name="T4" style:family="text">
      <style:text-properties style:font-name="Wingdings" style:font-name-asian="Wingdings" style:font-name-complex="Wingdings"/>
    </style:style>
    <style:style style:name="T5" style:family="text">
      <style:text-properties fo:color="#0000ff"/>
    </style:style>
    <style:style style:name="T6" style:family="text">
      <style:text-properties style:font-name="Webdings" fo:font-weight="bold" style:font-name-asian="Webdings" style:font-weight-asian="bold" style:font-name-complex="Webdings" style:font-weight-complex="bold"/>
    </style:style>
    <style:style style:name="T7" style:family="text">
      <style:text-properties fo:font-weight="normal" style:font-weight-asian="normal" style:font-weight-complex="normal"/>
    </style:style>
    <style:style style:name="T8" style:family="text">
      <style:text-properties fo:color="#ff3333"/>
    </style:style>
    <style:style style:name="T9" style:family="text">
      <style:text-properties fo:color="#ff3333"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és CP pour le mardi 05 mai</text:p>
      <text:p text:style-name="P1"/>
      <table:table table:name="Tableau1" table:style-name="Tableau1">
        <table:table-column table:style-name="Tableau1.A"/>
        <table:table-row>
          <table:table-cell table:style-name="Tableau1.A1" office:value-type="string">
            <text:p text:style-name="P2">Ecriture</text:p>
            <text:p text:style-name="P7"><text:span text:style-name="T1">Objectif</text:span> : Apprendre à reconnaître et tracer les majuscules cursives.</text:p>
            <text:p text:style-name="P7"/>
            <text:p text:style-name="P6">La lettre D</text:p>
            <text:p text:style-name="P8"><text:a xlink:type="simple" xlink:href="https://www.youtube.com/watch?v=iIDcuLpfG5w" text:style-name="Internet_20_link" text:visited-style-name="Visited_20_Internet_20_Link">https://www.youtube.com/watch?v=iIDcuLpfG5w</text:a> </text:p>
            <text:p text:style-name="P5">La lettre E</text:p>
            <text:p text:style-name="P8"><text:a xlink:type="simple" xlink:href="https://www.youtube.com/watch?v=-nb0GRtdj70" text:style-name="Internet_20_link" text:visited-style-name="Visited_20_Internet_20_Link">https://www.youtube.com/watch?v=-nb0GRtdj70</text:a> </text:p>
            <text:p text:style-name="P8"/>
            <text:p text:style-name="P5">Comme hier, après avoir regardé comment tracer ces majuscules, tu dois t'entraîner sur un cahier en respectant bien la taille des lettres. </text:p>
            <text:p text:style-name="P5">Tu peux commencer en utilisant la souris sur le site :</text:p>
            <text:p text:style-name="P8"><text:a xlink:type="simple" xlink:href="http://soutien67.free.fr/francais/activites/ecrire/ecrire%2004.htm" text:style-name="Internet_20_link" text:visited-style-name="Visited_20_Internet_20_Link">http://soutien67.free.fr/francais/activites/ecrire/ecrire%2004.htm</text:a><text:span text:style-name="T2"> </text:span></text:p>
            <text:p text:style-name="P5"/>
            <text:p text:style-name="P5">→ Attention, les majuscules montent toujours de 3 interlignes.</text:p>
            <text:p text:style-name="P5">Tu dois écrire une majuscule tous les deux carreaux et faire deux lignes pour chaque lettre.</text:p>
            <text:p text:style-name="P5"/>
          </table:table-cell>
        </table:table-row>
        <table:table-row>
          <table:table-cell table:style-name="Tableau1.A2" office:value-type="string">
            <text:p text:style-name="P2">Géométrie</text:p>
            <text:p text:style-name="P14"/>
            <text:p text:style-name="P17"><text:span text:style-name="T1">Objectif </text:span>: Repérer des cases dans un tableau à double entrée.</text:p>
            <text:p text:style-name="P17"/>
            <text:p text:style-name="P6">Commence par lire le petit texte en haut de la page A13 (en pièce jointe sur le blog) intitulé « Alex skie » puis colorie les bonnes cases pour découvrir le dessin caché. </text:p>
            <text:p text:style-name="P2"/>
            <text:p text:style-name="P13"/>
            <text:p text:style-name="P14"/>
            <text:p text:style-name="P14"/>
            <text:p text:style-name="P14"/>
            <text:p text:style-name="P14"/>
            <text:p text:style-name="P14"/>
            <text:p text:style-name="P14"/>
            <text:p text:style-name="P14"/>
            <text:p text:style-name="P14"/>
            <text:p text:style-name="P14"/>
            <text:p text:style-name="P14"/>
            <text:p text:style-name="P2"><text:soft-page-break/>Technique opératoire de l'addition posée</text:p>
            <text:p text:style-name="P2"/>
            <text:p text:style-name="P14">Parents, il s'agit là d'une nouvelle leçon. Je vous conseille donc de commencer par quelques manipulations très simples.</text:p>
            <text:p text:style-name="P18">Munissez vous de 9 crayons de couleur et de 10 petits objets (billes, bouchons, jetons de loto...) ainsi que d'une ardoise.</text:p>
            <text:p text:style-name="P14"/>
            <text:p text:style-name="P14">1/ Le premier exercice consiste à demander à votre enfant de représenter des nombres en manipulant des objets.</text:p>
            <text:p text:style-name="P14">Ex : Vous lui dictez un nombre entre 11 et 99 à écrire sur l'ardoise puis il doit oraliser la décomposition. <text:s/>→ 34 « c'est 3 dizaines et 4 unités ».</text:p>
            <text:p text:style-name="P14"/>
            <text:p text:style-name="P14">2/ Le deuxième exercice consiste à représenter le nombre.</text:p>
            <text:p text:style-name="P14">→ 34 sera représenté avec <text:s/>3 crayons (dizaines) et 4 bouchons (unités).</text:p>
            <text:p text:style-name="P14"/>
            <text:p text:style-name="P14">3/ Toujours une manipulation mais dans le sens inverse : vous représenter un nombre avec des crayons et des bouchons et votre enfant doit l'écrire sur l'ardoise et le nommer. Attention, souvent les enfants commettent des erreurs lors de cette étape car il inverse la position des chiffres.</text:p>
            <text:p text:style-name="P14">Vous pouvez les aider en traçant des cases comme ci-dessous :</text:p>
            <text:p text:style-name="P14"/>
            <table:table table:name="Tableau2" table:style-name="Tableau2">
              <table:table-column table:style-name="Tableau2.A"/>
              <table:table-column table:style-name="Tableau2.B"/>
              <table:table-row>
                <table:table-cell table:style-name="Tableau2.A1" office:value-type="string">
                  <text:p text:style-name="P15">Dizaines <text:span text:style-name="T6"></text:span></text:p>
                </table:table-cell>
                <table:table-cell table:style-name="Tableau2.B1" office:value-type="string">
                  <text:p text:style-name="P15">Unités</text:p>
                  <text:p text:style-name="P19"></text:p>
                </table:table-cell>
              </table:table-row>
              <table:table-row>
                <table:table-cell table:style-name="Tableau2.A2" office:value-type="string">
                  <text:p text:style-name="P15">….....</text:p>
                </table:table-cell>
                <table:table-cell table:style-name="Tableau2.B2" office:value-type="string">
                  <text:p text:style-name="P15">…....</text:p>
                </table:table-cell>
              </table:table-row>
            </table:table>
            <text:p text:style-name="P14">4/ Je vous conseille de regarder la vidéo suivante jusqu' 4'15 (le lien se trouve aussi sur le blog).</text:p>
            <text:p text:style-name="P14"/>
            <text:p text:style-name="P4"><text:a xlink:type="simple" xlink:href="https://www.youtube.com/watch?v=D-Mp527KwY8" text:style-name="Internet_20_link" text:visited-style-name="Visited_20_Internet_20_Link">https://www.youtube.com/watch?v=D-Mp527KwY8</text:a> </text:p>
            <text:p text:style-name="P4"/>
            <text:p text:style-name="P16"><text:span text:style-name="T7">Il faut ensuite manipuler.</text:span> <text:span text:style-name="T7">Le soin apporté à l'alignement des chiffres est TRES IMPORTANT, il faut donc le mettre en place dès le début (voir ci-dessous la fiche jointe pour placer les chiffres correctement (en lien aussi sur le blog) et réaliser dans un premier temps des additions sans retenue.</text:span></text:p>
            <text:p text:style-name="P14"/>
            <text:p text:style-name="P16"><text:span text:style-name="T8">Ceux qui le souhaitent</text:span><text:span text:style-name="T7"> peuvent ensuite regarder la vidéo jusqu'à 6'25 (addition avec retenue </text:span><text:span text:style-name="T9">mais toujours avec le matériel</text:span><text:span text:style-name="T7">).</text:span></text:p>
            <text:p text:style-name="P3"/>
            <text:p text:style-name="P2"><text:soft-page-break/>Poésie</text:p>
            <text:p text:style-name="P12">Je te propose de<text:span text:style-name="T5"> recopier une nouvelle poésie dans ton cahier</text:span>. Tes parents te noteront les majuscules en sautant des lignes. Tu peux étaler ce travail sur deux ou trois <text:s/>jours s'il te paraît trop long mais applique-toi pour bien <text:span text:style-name="T3">écrire.</text:span> </text:p>
            <text:p text:style-name="P11">Dans mon rêve <text:s text:c="16"/></text:p>
            <text:p text:style-name="P11">Dans mon rêve, <text:s text:c="19"/><text:span text:style-name="T4"></text:span> <text:s/>Dans mon rêve,</text:p>
            <text:p text:style-name="P11">Il y en a mille, <text:s text:c="24"/>Il y en a dix,</text:p>
            <text:p text:style-name="P11">Mille crocodiles <text:s text:c="24"/>Dix petites génisses</text:p>
            <text:p text:style-name="P11">Qui mangent du persil <text:s text:c="15"/>Qui mangent des saucisses</text:p>
            <text:p text:style-name="P11">Au bord du Nil. <text:s text:c="22"/>Avec des épices.</text:p>
            <text:p text:style-name="P11">Dans mon rêve, <text:s text:c="24"/>Dans mon rêve,</text:p>
            <text:p text:style-name="P11">Il y en a cent, <text:s text:c="25"/>Il n'y en a qu'un,</text:p>
            <text:p text:style-name="P11">Cent pélicans <text:s text:c="26"/>Un petit lapin</text:p>
            <text:p text:style-name="P11">Qui mangent du flan <text:s text:c="17"/>Qui mange du pain.</text:p>
            <text:p text:style-name="P11">Tout en volant. <text:s text:c="3"/><text:span text:style-name="T4"></text:span> <text:s text:c="16"/>Perlimpinpin !</text:p>
            <text:p text:style-name="P11"><text:s text:c="43"/>Laurent Taberlet</text:p>
            <text:p text:style-name="P9">Ensuite, tu devras mettre en couleur les rimes qui vont ensemble en utilisant 4 couleurs différentes puis tu commenceras à l'apprendre jusqu'à « Nil ».</text:p>
            <text:p text:style-name="P10"><text:soft-page-break/></text:p>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Wingdings" svg:font-family="Wingdings" style:font-charset="x-symbol"/>
    <style:font-face style:name="Mangal1" svg:font-family="Mangal"/>
    <style:font-face style:name="CrayonL" svg:font-family="CrayonL" style:font-pitch="variable"/>
    <style:font-face style:name="Times New Roman" svg:font-family="'Times New Roman'" style:font-family-generic="roman" style:font-pitch="variable"/>
    <style:font-face style:name="AA cursive" svg:font-family="'AA cursive'"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27T18:36:25.42</meta:creation-date>
    <dc:date>2020-04-28T15:04:53.87</dc:date>
    <dc:creator>De Almeida Nadege</dc:creator>
    <meta:editing-duration>PT5H32S</meta:editing-duration>
    <meta:editing-cycles>16</meta:editing-cycles>
    <meta:generator>OpenOffice/4.1.2$Win32 OpenOffice.org_project/412m3$Build-9782</meta:generator>
    <meta:document-statistic meta:table-count="2" meta:image-count="0" meta:object-count="0" meta:page-count="4" meta:paragraph-count="48" meta:word-count="545" meta:character-count="3527"/>
  </office:meta>
</office:document-meta>
</file>