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ff3333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cc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99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pour mardi 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pérations</text:p>
            <text:p text:style-name="P3"><text:span text:style-name="T1">Pose en colonnes et calcule </text:span>:</text:p>
            <text:p text:style-name="P3"/>
            <text:p text:style-name="P3">346 + 276 + 23 = ….... <text:s text:c="21"/>593 + 28 + 75 = ….....</text:p>
            <text:p text:style-name="P3">563 – 382 = …... <text:s text:c="31"/>831 – 564 = …...</text:p>
          </table:table-cell>
        </table:table-row>
        <table:table-row>
          <table:table-cell table:style-name="Tableau1.A2" office:value-type="string">
            <text:p text:style-name="P5">Calcul</text:p>
            <text:p text:style-name="P3"><text:span text:style-name="T1">Multiplie par 20, 30, 40, 50...</text:span> :</text:p>
            <text:p text:style-name="P3"/>
            <text:p text:style-name="P3">Rappel : 2 X 90 = ….. Tu calcules 2 X 9 = <text:span text:style-name="T2">18</text:span> → puis tu ajoute <text:span text:style-name="T3">0 </text:span></text:p>
            <text:p text:style-name="P3"><text:s text:c="14"/>2 X 90 = <text:span text:style-name="T2">18</text:span><text:span text:style-name="T3">0</text:span></text:p>
            <text:p text:style-name="P3"/>
            <text:p text:style-name="P3">5 X 40 = …..... <text:s text:c="13"/>2 X 30 = ….. <text:s text:c="14"/>3 X 70 = …... </text:p>
            <text:p text:style-name="P3">4 X 80 = …..... <text:s text:c="13"/>5 X 90 = …... <text:s text:c="13"/>2 X 60 = …....</text:p>
            <text:p text:style-name="P3">3 X 50 = …..... <text:s text:c="13"/>4 X 40 = …... <text:s text:c="13"/>5 X 70 = ….... <text:s/></text:p>
          </table:table-cell>
        </table:table-row>
        <table:table-row>
          <table:table-cell table:style-name="Tableau1.A2" office:value-type="string">
            <text:p text:style-name="P5">Grammaire</text:p>
            <text:p text:style-name="P5"/>
            <text:p text:style-name="P8"><text:span text:style-name="T1">Objectif</text:span>: Identifier les noms propres et les noms communs dans des phrases.</text:p>
            <text:p text:style-name="P8"/>
            <text:p text:style-name="P9"><text:span text:style-name="T4">Rappel</text:span> : les noms propres portent des majuscules (noms de villes, planète, prénoms, rivières...), on peut mettre « un »/ »une » devant les noms communs.</text:p>
            <text:p text:style-name="P9"><text:span text:style-name="T4">Attention</text:span>, tous les mots qui ont une majuscule ne sont pas des noms propres.</text:p>
            <text:p text:style-name="P10">Ex : une <text:span text:style-name="T4">tornade</text:span> → nom commun <text:s/>// Reugney → nom propre</text:p>
            <text:p text:style-name="P10"/>
            <text:p text:style-name="P10">1/ <text:span text:style-name="T1">Souligne les noms communs et colorie en jaune les noms propres</text:span>.</text:p>
            <text:p text:style-name="P10"/>
            <text:p text:style-name="P10">Mon chat s'appelle Berlioz.</text:p>
            <text:p text:style-name="P10">Johanna ne respecte pas la règle du jeu.</text:p>
            <text:p text:style-name="P10">Qui a écrit la série des Harry Potter ?</text:p>
            <text:p text:style-name="P10">La sœur de Julie vit à Paris au bord de la Seine.</text:p>
            <text:p text:style-name="P10"/>
            <text:p text:style-name="P10">2/ <text:span text:style-name="T1">Recopie ces deux phrases en mettant les majuscules lorsque c'est nécessaire</text:span>.</text:p>
            <text:p text:style-name="P10"/>
            <text:p text:style-name="P10">jessica est la meilleure amie de mon frère alexis.</text:p>
            <text:p text:style-name="P10">la capitale de la france est paris.</text:p>
            <text:p text:style-name="P10">la terre et mars se trouvent dans le système solaire.</text:p>
            <text:p text:style-name="P10"/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5">Poésie</text:p>
            <text:p text:style-name="P3">Recopie de ta plus belle écriture cette poésie dans ton cahier puis illustre-la. <text:span text:style-name="T5">Attention, elle n'est pas longue mais il faut bien articuler</text:span>...</text:p>
            <text:p text:style-name="P3">Entraîne-toi à la réciter.</text:p>
            <text:p text:style-name="P3"/>
            <text:p text:style-name="P12">L’oiseau futé </text:p>
            <text:p text:style-name="P12"/>
            <text:p text:style-name="P12">À quoi bon me fracasser </text:p>
            <text:p text:style-name="P12">Dit l’oiseau sachant chanter </text:p>
            <text:p text:style-name="P12">Au chasseur sachant chasser </text:p>
            <text:p text:style-name="P12">Qui voulait le fricasser. </text:p>
            <text:p text:style-name="P12"/>
            <text:p text:style-name="P12">Si tu me fais trépasser </text:p>
            <text:p text:style-name="P12">Chasseur au cœur desséché </text:p>
            <text:p text:style-name="P12">Tu n’entendras plus chanter</text:p>
            <text:p text:style-name="P12"><text:s/>L’oiseau que tu pourchassais.</text:p>
            <text:p text:style-name="P12"/>
            <text:p text:style-name="P12">Claude Roy</text:p>
          </table:table-cell>
        </table:table-row>
        <table:table-row>
          <table:table-cell table:style-name="Tableau1.A2" office:value-type="string">
            <text:p text:style-name="P5">Lecture</text:p>
            <text:p text:style-name="P5"/>
            <text:p text:style-name="P3">Hier, tu as lu le texte « Pourquoi l'eau de la mer est-elle salée ? » 2</text:p>
            <text:p text:style-name="P3">Réponds aux questions de compréhension en allant sur le site</text:p>
            <text:p text:style-name="P3"><text:a xlink:type="simple" xlink:href="https://www.quiziniere.com/" text:style-name="Internet_20_link" text:visited-style-name="Visited_20_Internet_20_Link">https://www.quiziniere.com/</text:a> et en utilisant le code : <text:span text:style-name="T4">R7ZWK2</text:span></text:p>
            <text:p text:style-name="P3">le quiz est ouvert <text:span text:style-name="T2">jusqu'au dimanche 10 mai à 18h</text:span>.</text:p>
            <text:p text:style-name="P3"/>
          </table:table-cell>
        </table:table-row>
        <table:table-row>
          <table:table-cell table:style-name="Tableau1.A2" office:value-type="string">
            <text:p text:style-name="P5">Problème</text:p>
            <text:p text:style-name="P3">1/ Clara a ramassé 22 œufs dans le poulailler. Elle veut les ranger dans des boîtes de 6 œufs pour les vendre au marché.</text:p>
            <text:p text:style-name="P13">Combien de boîtes pourra-t-elle vendre ? Lui restera-t-il des œufs ?</text:p>
            <text:p text:style-name="P3"><text:span text:style-name="T5">Dessine, trouve le(s) calcul(s) puis fais une phrase de réponse</text:span>.</text:p>
            <text:p text:style-name="P3"/>
            <text:p text:style-name="P3">2/ Marjorie a préparé 3 gâteaux au chocolat pour son anniversaire. Elle doit les découper en 15 parts égales. </text:p>
            <text:p text:style-name="P13">Combien de parts doit-elle découper dans chaque gâteau ?</text:p>
            <text:p text:style-name="P11"><text:span text:style-name="T5">Dessine, trouve le(s) calcul(s) puis fais une phrase de réponse</text:span>.</text:p>
          </table:table-cell>
        </table:table-row>
        <table:table-row>
          <table:table-cell table:style-name="Tableau1.A2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7T13:40:44.18</meta:creation-date>
    <dc:date>2020-04-27T18:07:23.36</dc:date>
    <dc:creator>De Almeida Nadege</dc:creator>
    <meta:editing-duration>PT4H24M11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3" meta:paragraph-count="51" meta:word-count="458" meta:character-count="2496"/>
  </office:meta>
</office:document-meta>
</file>