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5pt" fo:font-weight="normal" fo:background-color="#ffffff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background-color="#ffff00"/>
    </style:style>
    <style:style style:name="T2" style:family="text">
      <style:text-properties fo:background-color="#66ffff"/>
    </style:style>
    <style:style style:name="T3" style:family="text">
      <style:text-properties fo:background-color="#ff33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cc"/>
    </style:style>
    <style:style style:name="T7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du jeudi 7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alcul</text:p>
            <text:p text:style-name="P6"><text:span text:style-name="T4">Objectif</text:span> : Ajouter des nombres de dizaines </text:p>
            <text:p text:style-name="P6"><text:span text:style-name="T1">3</text:span><text:span text:style-name="T2">5</text:span><text:span text:style-name="T3">4</text:span> + <text:span text:style-name="T1">4</text:span><text:span text:style-name="T2">3</text:span><text:span text:style-name="T3">1</text:span> = <text:span text:style-name="T1">7</text:span><text:span text:style-name="T2">8</text:span><text:span text:style-name="T3">5</text:span></text:p>
            <text:p text:style-name="P8">Il faut ajouter les unités avec les unités, puis les dizaines avec les dizaines, puis les centaines avec les centaines.</text:p>
            <text:p text:style-name="P8"/>
            <text:p text:style-name="P8">253 + 516 = …...... <text:s text:c="23"/>417 + 282 = …......</text:p>
            <text:p text:style-name="P8">716 + 232 = …...... <text:s text:c="23"/>552 + 345 = …......</text:p>
            <text:p text:style-name="P8">361 + 432 = …...... <text:s text:c="23"/>623 + 443 = …......</text:p>
          </table:table-cell>
        </table:table-row>
        <table:table-row>
          <table:table-cell table:style-name="Tableau1.A2" office:value-type="string">
            <text:p text:style-name="P5">Copie</text:p>
            <text:p text:style-name="P4">Un jour de grand beau temps, Tom et Adèle décidèrent d'aller à l'école à pied pour profiter de la douceur du soleil qui pointait le bout de son nez à l'horizon. Ils traversèrent la forêt et saluèrent quelques animaux sur leur route. Puis vint le passage le plus délicat à affronter : un petit ruisseau dominé par un minuscule pont en bois. L'exercice était de passer doucement. Adèle y parvint sans difficulté mais Tom tomba à l'eau.</text:p>
          </table:table-cell>
        </table:table-row>
        <table:table-row>
          <table:table-cell table:style-name="Tableau1.A2" office:value-type="string">
            <text:p text:style-name="P9">Conjugaison</text:p>
            <text:p text:style-name="P6"><text:span text:style-name="T4">Objectif</text:span> : Révision des terminaisons -e, -es, -ent au présent</text:p>
            <text:p text:style-name="P6"><text:s text:c="16"/>Introduction du futur</text:p>
            <text:p text:style-name="P6"/>
            <text:p text:style-name="P7">1/ Fiche de coloriage magique 9 (voir le blog)</text:p>
            <text:p text:style-name="P7"/>
            <text:p text:style-name="P7">2/ Collage et lecture des verbes « être », « avoir » (leçon C14), « chanter » et « crier » (leçon C15). (voir le blog)</text:p>
            <text:p text:style-name="P7"/>
            <text:p text:style-name="P7">→ mémorisation des verbes « être » et « avoir » au futur.</text:p>
            <text:p text:style-name="P7">→ exercices d'application sur fiche (voir le blog)</text:p>
          </table:table-cell>
        </table:table-row>
        <table:table-row>
          <table:table-cell table:style-name="Tableau1.A2" office:value-type="string">
            <text:p text:style-name="P5">Grammaire</text:p>
            <text:p text:style-name="P6"><text:span text:style-name="T4">Objectifs</text:span> : Identifier les sujets et les verbes dans des phrases plus longues.</text:p>
            <text:p text:style-name="P7">Souligne le sujet (C'est...qui / Ce sont … qui) dans ces phrases et colorie <text:span text:style-name="T5">les</text:span> <text:span text:style-name="T5">verbes conjugués </text:span>(plusieurs) en utilisant « ne...pas ».</text:p>
            <text:p text:style-name="P7"/>
            <text:p text:style-name="P7">-Les agriculteurs plantent les céréales dans les champs puis les cultivent pour récolter les grains.</text:p>
            <text:p text:style-name="P7">-Demain, le libraire recevra et rangera de nouveaux livres dans sa vitrine.</text:p>
            <text:p text:style-name="P4">-Dans le jardin, les fourmis rouges ramassent des brindilles, les empilent et construisent la nouvelle fourmilière. </text:p>
          </table:table-cell>
        </table:table-row>
        <text:soft-page-break/>
        <table:table-row>
          <table:table-cell table:style-name="Tableau1.A2" office:value-type="string">
            <text:p text:style-name="P5">Espace</text:p>
            <text:p text:style-name="P6"><text:span text:style-name="T4">Objectif</text:span> : Se déplacer sur un plan et sur un quadrillage. Manipuler le vocabulaire lié à l'orientation.</text:p>
            <text:p text:style-name="P6"/>
            <text:p text:style-name="P7">Fiche Visite dans le quartier 7a, 7b et 7c.</text:p>
            <text:p text:style-name="P7">(voir les fiches sur le blog)</text:p>
            <text:p text:style-name="P6"><text:s/><text:span text:style-name="T7">Attention, lorsque tu te déplaces sur le plan, pense à utiliser les passages pour piéton.</text:span></text:p>
            <text:p text:style-name="P6"><text:span text:style-name="T7"/></text:p>
          </table:table-cell>
        </table:table-row>
        <table:table-row>
          <table:table-cell table:style-name="Tableau1.A2" office:value-type="string">
            <text:p text:style-name="P5">Maths</text:p>
            <text:p text:style-name="P4">Fichier 94 « Calculer un produit »</text:p>
            <text:p text:style-name="P4"/>
            <text:p text:style-name="P4">Calcul (dans les cases) : <text:span text:style-name="T6">Enlever des dizaines complètes.</text:span></text:p>
            <text:p text:style-name="P4">case jaune : 563 – 200 / case orange : 624 – 300 / case rouge : 815 – 400 /</text:p>
            <text:p text:style-name="P4">case verte : 961 – 100 <text:s/>/ case bleue : 625 – 200</text:p>
            <text:p text:style-name="P4"/>
            <text:p text:style-name="P4">Ne pas faire le numéro 4</text:p>
            <text:p text:style-name="P4"/>
          </table:table-cell>
        </table:table-row>
        <table:table-row>
          <table:table-cell table:style-name="Tableau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9T10:33:00.41</meta:creation-date>
    <dc:date>2020-04-29T15:38:08.51</dc:date>
    <dc:creator>De Almeida Nadege</dc:creator>
    <meta:editing-duration>PT4H15M8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2" meta:paragraph-count="34" meta:word-count="402" meta:character-count="2242"/>
  </office:meta>
</office:document-meta>
</file>