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text-properties fo:color="#ff3333" fo:font-size="16pt" fo:font-weight="bold" style:font-size-asian="16pt" style:font-weight-asian="bold" style:font-size-complex="16pt"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opie</text:span> Enzo :</text:p>
      <text:p text:style-name="P1">Gare au loup</text:p>
      <text:p text:style-name="P1">Depuis que le loup est revenu dans les Alpes du sud, les bergers ont des gros chiens blancs, les patous des Pyrénées. Ce chien se prend presque pour une brebis parce qu'il a été élevé avec elles. Chien de garde, il défend le troupeau comme sa propre famille. Personne <text:s/>ne peut approcher, il se met à aboyer très fort.</text:p>
      <text:p text:style-name="P1"/>
      <text:p text:style-name="P1"><text:span text:style-name="T1">Arts et Culture</text:span> : Le scribe accroupi</text:p>
      <text:p text:style-name="P1"><text:s/>lumni .fr/video/le-scribe-accroupi-petits-pas-vers-l-art</text:p>
      <text:p text:style-name="P1"/>
      <text:p text:style-name="P1"><text:span text:style-name="T2">Regarde la vidéo puis répond à l'oral</text:span>.</text:p>
      <text:p text:style-name="P1"/>
      <text:p text:style-name="P1">1/ Pourquoi le nom de cette statue est-il étrange ?</text:p>
      <text:p text:style-name="P2"/>
      <text:p text:style-name="P1">2/ Pourquoi le scribe est-il quelqu'un d'instruit ?</text:p>
      <text:p text:style-name="P2"/>
      <text:p text:style-name="P1">3/ Sur quel support écrivait-on à l'époque de ce scribe ? </text:p>
      <text:p text:style-name="P2"/>
      <text:p text:style-name="P1">4/ Quelle partie manque sur la statue ?</text:p>
      <text:p text:style-name="P2"/>
      <text:p text:style-name="P1">5/ Comment étaient faits les stylos à cette époque ?</text:p>
      <text:p text:style-name="P2"/>
      <text:p text:style-name="P1">6/ Où se trouve cette statue aujourd'hui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columns fo:column-count="2" fo:column-gap="0.801cm">
          <style:column style:rel-width="7285*" fo:start-indent="0cm" fo:end-indent="0.4cm"/>
          <style:column style:rel-width="7285*" fo:start-indent="0.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dege de almeida</meta:initial-creator>
    <meta:creation-date>2020-03-24T16:04:56.72</meta:creation-date>
    <dc:date>2020-03-24T16:23:02.63</dc:date>
    <dc:creator>nadege de almeida</dc:creator>
    <meta:editing-duration>PT18M9S</meta:editing-duration>
    <meta:editing-cycles>3</meta:editing-cycles>
    <meta:generator>OpenOffice/4.1.2$Win32 OpenOffice.org_project/412m3$Build-9782</meta:generator>
    <meta:document-statistic meta:table-count="0" meta:image-count="0" meta:object-count="0" meta:page-count="1" meta:paragraph-count="12" meta:word-count="136" meta:character-count="765"/>
  </office:meta>
</office:document-meta>
</file>