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51cm" style:rel-column-width="12531*"/>
    </style:style>
    <style:style style:name="Tableau1.B" style:family="table-column">
      <style:table-column-properties style:column-width="13.75cm" style:rel-column-width="53004*"/>
    </style:style>
    <style:style style:name="Tableau1.A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314cm" fo:margin-left="0.878cm" fo:margin-right="1.365cm" table:align="margins"/>
    </style:style>
    <style:style style:name="Tableau4.A" style:family="table-column">
      <style:table-column-properties style:column-width="3.829cm" style:rel-column-width="22186*"/>
    </style:style>
    <style:style style:name="Tableau4.B" style:family="table-column">
      <style:table-column-properties style:column-width="3.679cm" style:rel-column-width="21313*"/>
    </style:style>
    <style:style style:name="Tableau4.C" style:family="table-column">
      <style:table-column-properties style:column-width="3.805cm" style:rel-column-width="2203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padding="0.097cm" fo:border-left="0.002cm solid #000000" fo:border-right="none" fo:border-top="none" fo:border-bottom="0.002cm solid #000000"/>
    </style:style>
    <style:style style:name="Tableau4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301cm" fo:margin-left="1.732cm" fo:margin-right="2.524cm" table:align="margins"/>
    </style:style>
    <style:style style:name="Tableau2.A" style:family="table-column">
      <style:table-column-properties style:column-width="3.874cm" style:rel-column-width="27299*"/>
    </style:style>
    <style:style style:name="Tableau2.B" style:family="table-column">
      <style:table-column-properties style:column-width="5.427cm" style:rel-column-width="38236*"/>
    </style:style>
    <style:style style:name="Tableau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2.B1" style:family="table-cell">
      <style:table-cell-properties fo:padding="0.097cm" fo:border="0.002cm solid #ffffff"/>
    </style:style>
    <style:style style:name="Tableau2.A2" style:family="table-cell">
      <style:table-cell-properties fo:padding="0.097cm" fo:border-left="0.002cm solid #ffffff" fo:border-right="none" fo:border-top="none" fo:border-bottom="0.002cm solid #ffffff"/>
    </style:style>
    <style:style style:name="Tableau2.B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3" style:family="table">
      <style:table-properties style:width="6.198cm" fo:margin-left="3.348cm" fo:margin-right="4.011cm" table:align="margins"/>
    </style:style>
    <style:style style:name="Tableau3.A" style:family="table-column">
      <style:table-column-properties style:column-width="6.198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8000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80" style:font-name="Arial"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Table_20_Contents">
      <style:text-properties style:font-name="Trebuchet MS" fo:font-size="6pt" style:font-size-asian="6pt" style:font-size-complex="6pt"/>
    </style:style>
    <style:style style:name="P9" style:family="paragraph" style:parent-style-name="Table_20_Contents">
      <style:text-properties style:font-name="Trebuchet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4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6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use-window-font-color="true" style:font-name="Trebuchet MS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5.75pt"/>
    </style:style>
    <style:style style:name="T5" style:family="text">
      <style:text-properties fo:font-size="15.75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background-color="#ffff00"/>
    </style:style>
    <style:style style:name="T8" style:family="text">
      <style:text-properties style:text-underline-style="none"/>
    </style:style>
    <style:style style:name="T9" style:family="text">
      <style:text-properties fo:background-color="#ff9900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date" office:date-value="2020-03-31">
            <text:p text:style-name="P10">31/03/20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>Rituels</text:p>
          </table:table-cell>
          <table:table-cell table:style-name="Tableau1.B2" office:value-type="string">
            <text:p text:style-name="P9">Petit problème :</text:p>
            <text:p text:style-name="P13">Une fabrique a fait disposer des boîtes de chocolats dans des cartons pour les expédier à ses clients Complète le tableau :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4">cartons</text:p>
                </table:table-cell>
                <table:table-cell table:style-name="Tableau4.A1" office:value-type="string">
                  <text:p text:style-name="P14">boîtes</text:p>
                </table:table-cell>
                <table:table-cell table:style-name="Tableau4.C1" office:value-type="string">
                  <text:p text:style-name="P14">chocolats</text:p>
                </table:table-cell>
              </table:table-row>
              <table:table-row>
                <table:table-cell table:style-name="Tableau4.A2" office:value-type="float" office:value="2">
                  <text:p text:style-name="P14">2</text:p>
                </table:table-cell>
                <table:table-cell table:style-name="Tableau4.A2" office:value-type="float" office:value="50">
                  <text:p text:style-name="P14">50</text:p>
                </table:table-cell>
                <table:table-cell table:style-name="Tableau4.C2" office:value-type="float" office:value="1200">
                  <text:p text:style-name="P14">1200</text:p>
                </table:table-cell>
              </table:table-row>
              <table:table-row>
                <table:table-cell table:style-name="Tableau4.A2" office:value-type="float" office:value="3">
                  <text:p text:style-name="P14">3</text:p>
                </table:table-cell>
                <table:table-cell table:style-name="Tableau4.A2" office:value-type="float" office:value="75">
                  <text:p text:style-name="P14">75</text:p>
                </table:table-cell>
                <table:table-cell table:style-name="Tableau4.C2" office:value-type="float" office:value="1800">
                  <text:p text:style-name="P14">1800</text:p>
                </table:table-cell>
              </table:table-row>
              <table:table-row>
                <table:table-cell table:style-name="Tableau4.A2" office:value-type="float" office:value="5">
                  <text:p text:style-name="P14">5</text:p>
                </table:table-cell>
                <table:table-cell table:style-name="Tableau4.B4" office:value-type="string">
                  <text:p text:style-name="P14"/>
                </table:table-cell>
                <table:table-cell table:style-name="Tableau4.C4" office:value-type="string">
                  <text:p text:style-name="P14"/>
                </table:table-cell>
              </table:table-row>
              <table:table-row>
                <table:table-cell table:style-name="Tableau4.A2" office:value-type="float" office:value="10">
                  <text:p text:style-name="P14">10</text:p>
                </table:table-cell>
                <table:table-cell table:style-name="Tableau4.B4" office:value-type="string">
                  <text:p text:style-name="P14"/>
                </table:table-cell>
                <table:table-cell table:style-name="Tableau4.C4" office:value-type="string">
                  <text:p text:style-name="P14"/>
                </table:table-cell>
              </table:table-row>
              <table:table-row>
                <table:table-cell table:style-name="Tableau4.A2" office:value-type="float" office:value="15">
                  <text:p text:style-name="P14">15</text:p>
                </table:table-cell>
                <table:table-cell table:style-name="Tableau4.B4" office:value-type="string">
                  <text:p text:style-name="P14"/>
                </table:table-cell>
                <table:table-cell table:style-name="Tableau4.C4" office:value-type="string">
                  <text:p text:style-name="P14"/>
                </table:table-cell>
              </table:table-row>
            </table:table>
            <text:p text:style-name="P13">Combien de chocolats y- a-t-il dans une boîte ? …..…....</text:p>
            <text:p text:style-name="P13">Combien de chocolats y-a-t-il dans un carton ?...............</text:p>
          </table:table-cell>
        </table:table-row>
        <table:table-row>
          <table:table-cell table:style-name="Tableau1.A2" office:value-type="string">
            <text:p text:style-name="P7"/>
            <text:p text:style-name="P7">Phrase du jour</text:p>
            <text:p text:style-name="P11">CDJ</text:p>
          </table:table-cell>
          <table:table-cell table:style-name="Tableau1.B2" office:value-type="string">
            <text:p text:style-name="P8"/>
            <text:p text:style-name="P2"><text:span text:style-name="T4">« Claudine a fourni</text:span> <text:span text:style-name="T4">tous les efforts qu’elle a pu</text:span> <text:span text:style-name="T4">pour obtenir ce prix. À la suite d’une </text:span><text:span text:style-name="T5">annonce parue</text:span><text:span text:style-name="T6"> </text:span><text:span text:style-name="T5">dans les journaux, qu’elle a aussitôt découpée. »</text:span></text:p>
            <text:p text:style-name="P8"/>
          </table:table-cell>
        </table:table-row>
        <table:table-row>
          <table:table-cell table:style-name="Tableau1.A2" office:value-type="string">
            <text:p text:style-name="P7"/>
            <text:p text:style-name="P7">Lecture</text:p>
          </table:table-cell>
          <table:table-cell table:style-name="Tableau1.B2" office:value-type="string">
            <text:p text:style-name="P5">Chapitre 13 faire les cinq dernières questions</text:p>
            <text:p text:style-name="P6">Lire à haute voix pages 160 - 161 </text:p>
            <text:p text:style-name="P6"><text:s/>(voir fiche jointe : grille d'évaluation pour bien lire)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Calcul mental</text:p>
            <text:p text:style-name="P11">CDJ</text:p>
          </table:table-cell>
          <table:table-cell table:style-name="Tableau1.B2" office:value-type="string">
            <text:p text:style-name="P3"><text:span text:style-name="T1"><text:s/></text:span><text:span text:style-name="T2">Multiplier par 10 , 100 ou 1000 un nombre entier ou décimal.</text:span></text:p>
            <text:p text:style-name="P4">Reporte toi dans ton porte-documents , en calcul mental :</text:p>
            <text:p text:style-name="P4"><text:s/>Multiplier : lire les n°7 et 9 (Nous nous sommes déjà entraînés en classe)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2">24 x 10 <text:s text:c="5"/>=</text:p>
                </table:table-cell>
                <table:table-cell table:style-name="Tableau2.B1" office:value-type="string">
                  <text:p text:style-name="P12">9,1 x10 <text:s text:c="7"/>=</text:p>
                </table:table-cell>
              </table:table-row>
              <table:table-row>
                <table:table-cell table:style-name="Tableau2.A2" office:value-type="string">
                  <text:p text:style-name="P12">384 x100 <text:s text:c="2"/>=</text:p>
                </table:table-cell>
                <table:table-cell table:style-name="Tableau2.B2" office:value-type="string">
                  <text:p text:style-name="P12">9,4 x 100 <text:s text:c="4"/>=</text:p>
                </table:table-cell>
              </table:table-row>
              <table:table-row>
                <table:table-cell table:style-name="Tableau2.A2" office:value-type="string">
                  <text:p text:style-name="P12">47 x1 000 <text:s/>=</text:p>
                </table:table-cell>
                <table:table-cell table:style-name="Tableau2.B2" office:value-type="string">
                  <text:p text:style-name="P12">0,49 x1 000 =</text:p>
                </table:table-cell>
              </table:table-row>
              <table:table-row>
                <table:table-cell table:style-name="Tableau2.A2" office:value-type="string">
                  <text:p text:style-name="P12">172 x1 000 =</text:p>
                </table:table-cell>
                <table:table-cell table:style-name="Tableau2.B2" office:value-type="string">
                  <text:p text:style-name="P12">4,55 x100 <text:s text:c="3"/>=</text:p>
                </table:table-cell>
              </table:table-row>
              <table:table-row>
                <table:table-cell table:style-name="Tableau2.A2" office:value-type="string">
                  <text:p text:style-name="P12">810 x 100 <text:s/>=</text:p>
                </table:table-cell>
                <table:table-cell table:style-name="Tableau2.B2" office:value-type="string">
                  <text:p text:style-name="P12">0,08 x10 <text:s text:c="5"/>=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Maths</text:p>
            <text:p text:style-name="P11">CDJ</text:p>
            <text:p text:style-name="P7"/>
          </table:table-cell>
          <table:table-cell table:style-name="Tableau1.B2" office:value-type="string">
            <text:p text:style-name="P16"><text:s text:c="4"/>Les contenances</text:p>
            <text:p text:style-name="P32"><text:span text:style-name="T9">Lien sur le blog pour une petite vidéo</text:span></text:p>
            <text:p text:style-name="P17">leçon M6 dans le porte documents à lire + colorier le titre en bleu et repasser au surligneur les mots en gras et en gris</text:p>
            <text:p text:style-name="P17">Colorier le petit tableau en rouge 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1">1hl = 100 l</text:p>
                  <text:p text:style-name="P31">1l = 10 dl</text:p>
                  <text:p text:style-name="P31">1l = 100 cl</text:p>
                  <text:p text:style-name="P31"><text:s text:c="3"/>1l = 1000 ml</text:p>
                </table:table-cell>
              </table:table-row>
            </table:table>
            <text:p text:style-name="P17"><text:s/>Attention, il n'existe pas de kilolitre</text:p>
            <text:p text:style-name="P15"><text:s/>Je vous joins le tableau de conversion pour vous aider à faire votre <text:soft-page-break/>exercice.</text:p>
            <text:p text:style-name="P15">Sur le cahier du jour, écrire </text:p>
            <text:p text:style-name="P18">Maths</text:p>
            <text:p text:style-name="P15"/>
            <text:p text:style-name="P18">Les mesures de capacités</text:p>
            <text:p text:style-name="P18"/>
            <text:p text:style-name="P19"><text:span text:style-name="T8"><text:s text:c="9"/></text:span>Recopie et complète :</text:p>
            <text:p text:style-name="P23">(écrire à 4 carreaux et sauter un ligne après 5 réponses)</text:p>
            <text:p text:style-name="P15"><text:s text:c="19"/>3 hl <text:s text:c="2"/>= <text:s text:c="8"/>l</text:p>
            <text:p text:style-name="P15"><text:s text:c="18"/>125 cl = <text:s text:c="8"/>l</text:p>
            <text:p text:style-name="P15"><text:s text:c="18"/>25 cl <text:s text:c="2"/>= <text:s text:c="7"/>l</text:p>
            <text:p text:style-name="P15"><text:s text:c="18"/>200ml = <text:s text:c="7"/>l</text:p>
            <text:p text:style-name="P15"><text:s text:c="18"/>78 hl <text:s text:c="2"/>= <text:s text:c="7"/>l</text:p>
            <text:p text:style-name="P15"/>
            <text:p text:style-name="P15"><text:s text:c="18"/>4,5 l <text:s text:c="2"/>= <text:s text:c="6"/>cl</text:p>
            <text:p text:style-name="P15"><text:s text:c="18"/>7ml <text:s text:c="3"/>= <text:s text:c="6"/>dl</text:p>
            <text:p text:style-name="P15"><text:s text:c="18"/>8 l <text:s text:c="5"/>= <text:s text:c="6"/>hl</text:p>
            <text:p text:style-name="P15"><text:s text:c="15"/>1,89dal <text:s/>= <text:s text:c="6"/>dl</text:p>
            <text:p text:style-name="P15"><text:s text:c="16"/>0,55hl <text:s text:c="2"/>= <text:s text:c="6"/>dl</text:p>
            <text:p text:style-name="P15"><text:s text:c="18"/>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rthographe</text:p>
            <text:p text:style-name="P11">CDJ</text:p>
          </table:table-cell>
          <table:table-cell table:style-name="Tableau1.B2" office:value-type="string">
            <text:p text:style-name="P26">Révision : L'accord du participe passé employé avec être ou avoir.</text:p>
            <text:p text:style-name="P26">Petit rappel :</text:p>
            <text:p text:style-name="P26">1) je repère l'auxiliaire qui est employé</text:p>
            <text:p text:style-name="P26">2) si c'est « être » je cherche le sujet et j'accorde.</text:p>
            <text:p text:style-name="P26">3) si c'est « avoir » je cherche le COD et je regarde où il est placé</text:p>
            <text:p text:style-name="P27">Tu peux relire tes leçons OG30 <text:s/>OG31</text:p>
            <text:p text:style-name="P27"/>
            <text:p text:style-name="P27">Othographe</text:p>
            <text:p text:style-name="P27"/>
            <text:p text:style-name="P27">Le participe passé employé avec être ou <text:s/>avoir</text:p>
            <text:p text:style-name="P29"/>
            <text:p text:style-name="P30"/>
            <text:p text:style-name="P29">Les enfants sont all..... à la piscine.</text:p>
            <text:p text:style-name="P30"/>
            <text:p text:style-name="P29">Les cartes ont été distribu............ .</text:p>
            <text:p text:style-name="P30"/>
            <text:p text:style-name="P29">Les jonquilles que tu avais cueill..... , sont fan...... .</text:p>
            <text:p text:style-name="P30"/>
            <text:p text:style-name="P29">Les deux chiots ont bond.... hors de la niche .</text:p>
            <text:p text:style-name="P30"/>
            <text:p text:style-name="P29">Ces histoires, je les ai déjà l..... .</text:p>
            <text:p text:style-name="P30"/>
            <text:p text:style-name="P29">Les cadeaux que tu as reç...... pour ton anniversaire, t'ont pl...... .</text:p>
            <text:p text:style-name="P30"/>
            <text:p text:style-name="P29">Loïc et Pierre sont part........ à la pêche mas ils sont rentr..... </text:p>
            <text:p text:style-name="P30"/>
            <text:p text:style-name="P29">bredouille .</text:p>
            <text:p text:style-name="P29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>Grammaire</text:p>
            <text:p text:style-name="P11"><text:soft-page-break/>CDJ</text:p>
          </table:table-cell>
          <table:table-cell table:style-name="Tableau1.B2" office:value-type="string">
            <text:p text:style-name="P18">Les pronoms </text:p>
            <text:p text:style-name="P32"><text:span text:style-name="T9">Lien sur le blog pour une petite vidéo</text:span></text:p>
            <text:p text:style-name="P20">lire la leçon G12 : petit <text:s/>2 et 3 </text:p>
            <text:p text:style-name="P20"><text:s/>surligner uniquement le<text:span text:style-name="T7"> 2) Les pronoms démonstratifs</text:span></text:p>
            <text:p text:style-name="P20"><text:s/>et le <text:span text:style-name="T7">3) les pronoms possessifs</text:span></text:p>
            <text:p text:style-name="P20"><text:soft-page-break/>exercice sur le cahier du jour :</text:p>
            <text:p text:style-name="P22">Grammaire</text:p>
            <text:p text:style-name="P25"/>
            <text:p text:style-name="P22">Les pronoms <text:s/>démonstratifs</text:p>
            <text:p text:style-name="P22">Les pronoms possessifs</text:p>
            <text:p text:style-name="P22"/>
            <text:p text:style-name="P28"><text:s/>exercice à découper et à coller dans le cahier du jour</text:p>
          </table:table-cell>
        </table:table-row>
        <table:table-row>
          <table:table-cell table:style-name="Tableau1.A2" office:value-type="string">
            <text:p text:style-name="P7">Géographie</text:p>
            <text:p text:style-name="P11"/>
          </table:table-cell>
          <table:table-cell table:style-name="Tableau1.B2" office:value-type="string">
            <text:p text:style-name="P15"><text:s text:c="38"/><text:span text:style-name="T3"><text:s text:c="3"/>Les fleuves</text:span></text:p>
            <text:p text:style-name="P21"/>
            <text:p text:style-name="P24">A l'aide de la carte de France et du résumé que vous avez dans votre pochette ,compléter le tableau </text:p>
            <text:p text:style-name="P24">voir fiche jointe</text:p>
            <text:p text:style-name="P24"/>
            <text:p text:style-name="P24"/>
          </table:table-cell>
        </table:table-row>
        <table:table-row>
          <table:table-cell table:style-name="Tableau1.A2" office:value-type="string">
            <text:p text:style-name="P7">Éducation musicale</text:p>
          </table:table-cell>
          <table:table-cell table:style-name="Tableau1.B2" office:value-type="string">
            <text:p text:style-name="P6">J'entends le loup ,le renard et la belette chanter</text:p>
            <text:p text:style-name="P6">voir le lien ci-joi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3-30T18:08:36.73</dc:date>
    <meta:editing-duration>PT5H34M39S</meta:editing-duration>
    <meta:editing-cycles>10</meta:editing-cycles>
    <meta:generator>OpenOffice/4.1.7$Win32 OpenOffice.org_project/417m1$Build-9800</meta:generator>
    <meta:print-date>2020-03-30T14:22:47.94</meta:print-date>
    <meta:document-statistic meta:table-count="4" meta:image-count="0" meta:object-count="0" meta:page-count="3" meta:paragraph-count="105" meta:word-count="565" meta:character-count="3194"/>
  </office:meta>
</office:document-meta>
</file>