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852cm" style:rel-column-width="6388*"/>
    </style:style>
    <style:style style:name="Tableau1.B" style:family="table-column">
      <style:table-column-properties style:column-width="17.149cm" style:rel-column-width="5914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background-color="#ffff00"/>
    </style:style>
    <style:style style:name="P3" style:family="paragraph" style:parent-style-name="Table_20_Contents">
      <style:text-properties style:font-name="Arial" fo:background-color="transparent"/>
    </style:style>
    <style:style style:name="P4" style:family="paragraph" style:parent-style-name="Table_20_Contents">
      <style:text-properties style:font-name="Arial" fo:font-size="12pt" style:font-size-asian="12pt" style:font-size-complex="12pt"/>
    </style:style>
    <style:style style:name="P5" style:family="paragraph" style:parent-style-name="Table_20_Contents">
      <style:text-properties style:font-name="Arial" fo:font-size="15pt" fo:background-color="transparent" style:font-size-asian="15pt" style:font-size-complex="15pt"/>
    </style:style>
    <style:style style:name="P6" style:family="paragraph" style:parent-style-name="Table_20_Contents">
      <style:text-properties style:font-name="Arial" fo:font-size="15pt" style:font-size-asian="15pt" style:font-size-complex="15pt"/>
    </style:style>
    <style:style style:name="P7" style:family="paragraph" style:parent-style-name="Table_20_Contents">
      <style:text-properties fo:color="#944794" style:font-name="Arial"/>
    </style:style>
    <style:style style:name="P8" style:family="paragraph" style:parent-style-name="Table_20_Contents">
      <style:text-properties fo:color="#000080" style:font-name="Arial" fo:background-color="transparent"/>
    </style:style>
    <style:style style:name="P9" style:family="paragraph" style:parent-style-name="Table_20_Contents">
      <style:text-properties fo:color="#000080" style:font-name="Arial" fo:font-size="15pt" fo:background-color="transparent" style:font-size-asian="15pt" style:font-size-complex="15pt"/>
    </style:style>
    <style:style style:name="P10" style:family="paragraph" style:parent-style-name="Table_20_Contents">
      <style:paragraph-properties fo:text-align="start" style:justify-single-word="false"/>
      <style:text-properties fo:color="#000080" style:font-name="Comic Sans MS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color="#ff0000" style:font-name="Arial" fo:font-size="15pt" fo:background-color="transparent" style:font-size-asian="15pt" style:font-size-complex="15pt"/>
    </style:style>
    <style:style style:name="P12" style:family="paragraph" style:parent-style-name="Table_20_Contents">
      <style:text-properties fo:font-variant="normal" fo:text-transform="none" fo:color="#000000" style:font-name="Arial" fo:font-size="15pt" fo:letter-spacing="normal" fo:font-style="normal" fo:font-weight="normal" fo:background-color="transparent" style:font-size-asian="15pt" style:font-size-complex="15pt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text-properties style:font-name="Arial" fo:background-color="#ffff00"/>
    </style:style>
    <style:style style:name="P16" style:family="paragraph" style:parent-style-name="Standard">
      <style:text-properties style:font-name="Arial" fo:background-color="transparent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Arial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style:font-name="Arial" fo:font-size="14pt" style:font-name-asian="Calibri" style:font-size-asian="14pt" style:font-name-complex="Calibri" style:font-size-complex="14pt"/>
    </style:style>
    <style:style style:name="P19" style:family="paragraph" style:parent-style-name="Standard">
      <style:text-properties style:font-name="Arial"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4pt" style:font-name-asian="Verdana" style:font-size-asian="14pt" style:font-name-complex="Verdana" style:font-size-complex="14pt"/>
    </style:style>
    <style:style style:name="P21" style:family="paragraph" style:parent-style-name="Standard"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13pt" style:font-size-asian="13pt" style:font-size-complex="13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Arial" fo:font-size="14pt" fo:background-color="transparent" style:font-name-asian="Verdana" style:font-size-asian="14pt" style:font-name-complex="Verdana" style:font-size-complex="14pt"/>
    </style:style>
    <style:style style:name="P27" style:family="paragraph" style:parent-style-name="Standard" style:list-style-name="L1">
      <style:text-properties style:font-name="Arial" fo:background-color="transparent"/>
    </style:style>
    <style:style style:name="P28" style:family="paragraph" style:parent-style-name="Table_20_Contents">
      <style:text-properties style:font-name="Ari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background-color="#ffff00"/>
    </style:style>
    <style:style style:name="T3" style:family="text">
      <style:text-properties fo:color="#dc2300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dc2300" fo:background-color="transparent"/>
    </style:style>
    <style:style style:name="T5" style:family="text">
      <style:text-properties fo:color="#000080"/>
    </style:style>
    <style:style style:name="T6" style:family="text">
      <style:text-properties fo:color="#000080" fo:background-color="transparent"/>
    </style:style>
    <style:style style:name="T7" style:family="text">
      <style:text-properties fo:color="#000080" fo:background-color="#ffff00"/>
    </style:style>
    <style:style style:name="T8" style:family="text">
      <style:text-properties style:text-underline-style="solid" style:text-underline-width="auto" style:text-underline-color="font-color" fo:background-color="transparent"/>
    </style:style>
    <style:style style:name="T9" style:family="text">
      <style:text-properties fo:color="#008000"/>
    </style:style>
    <style:style style:name="T10" style:family="text">
      <style:text-properties fo:color="#008000" fo:background-color="transparent"/>
    </style:style>
    <style:style style:name="T11" style:family="text">
      <style:text-properties fo:color="#000000" fo:background-color="transparent"/>
    </style:style>
    <style:style style:name="T12" style:family="text">
      <style:text-properties style:text-position="super 58%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background-color="transparent"/>
    </style:style>
    <style:style style:name="T15" style:family="text">
      <style:text-properties fo:color="#ff0000"/>
    </style:style>
    <style:style style:name="T16" style:family="text">
      <style:text-properties fo:color="#0047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text:span text:style-name="T1">Programme du lundi 23 mars – </text:span><text:span text:style-name="T3">CE2</text:span></text:p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Cahier d'essais </text:p>
          </table:table-cell>
          <table:table-cell table:style-name="Tableau1.B1" office:value-type="string">
            <text:p text:style-name="P13"><text:span text:style-name="T2">1/ Calcul mental : </text:span><text:span text:style-name="T6">multiplier par 5</text:span></text:p>
            <text:p text:style-name="P13">Je multiplie par 10 (j'écris un zéro à la fin)et je divise par 2 (la moitié)</text:p>
            <text:p text:style-name="P13">exemple : <text:span text:style-name="T15">14x 5</text:span> </text:p>
            <text:p text:style-name="P13"><text:span text:style-name="T16">Je multiplie 14 par 10 </text:span>: 14x1<text:span text:style-name="T9">0</text:span>= 14<text:span text:style-name="T9">0</text:span></text:p>
            <text:p text:style-name="P13"><text:span text:style-name="T16">Puis je divise le résultat par 2 : </text:span>la moitié de 140 est 70.</text:p>
            <text:p text:style-name="P13">donc <text:span text:style-name="T15">14 x 5 = 70</text:span></text:p>
            <text:p text:style-name="P10">A/ 24x5 <text:s text:c="4"/>B/12x5 <text:s text:c="6"/>C/28x5 <text:s text:c="5"/>D/44x5 <text:s text:c="6"/>E/62x5</text:p>
          </table:table-cell>
        </table:table-row>
        <table:table-row>
          <table:table-cell table:style-name="Tableau1.A2" office:value-type="string">
            <text:p text:style-name="P16">Cahier d'essais</text:p>
          </table:table-cell>
          <table:table-cell table:style-name="Tableau1.B2" office:value-type="string">
            <text:p text:style-name="P15">2/ Dictée du jour : <text:span text:style-name="T4">aide la liste de mots n°23</text:span></text:p>
            <text:p text:style-name="P16">Tu procèdes comme en classe :</text:p>
            <text:list xml:id="list6687349505279531202" text:style-name="L1">
              <text:list-item>
                <text:p text:style-name="P27">Tu procèdes comme en classe :</text:p>
              </text:list-item>
              <text:list-item>
                <text:p text:style-name="P27">Ecoute d'abord la dictée en entier, lue par un adulte ( voir ci-dessous) ou lien blog</text:p>
              </text:list-item>
              <text:list-item>
                <text:p text:style-name="P27">Ecris-la sur ton cahier d'essai.</text:p>
              </text:list-item>
              <text:list-item>
                <text:p text:style-name="P27">Relis bien ton texte. </text:p>
              </text:list-item>
              <text:list-item>
                <text:p text:style-name="P27">Demande à un adulte de te souligner les fautes. </text:p>
              </text:list-item>
              <text:list-item>
                <text:p text:style-name="P27">Corrige en dessous.</text:p>
              </text:list-item>
            </text:list>
          </table:table-cell>
        </table:table-row>
        <table:table-row>
          <table:table-cell table:style-name="Tableau1.A2" office:value-type="string">
            <text:p text:style-name="P1">Cahier </text:p>
            <text:p text:style-name="P1">d'essais</text:p>
          </table:table-cell>
          <table:table-cell table:style-name="Tableau1.B2" office:value-type="string">
            <text:p text:style-name="P1"><text:span text:style-name="T2">3/ Copie:</text:span> </text:p>
            <text:p text:style-name="P1">Copier la liste de mots numéro 23.</text:p>
            <text:p text:style-name="P1"/>
          </table:table-cell>
        </table:table-row>
        <table:table-row>
          <table:table-cell table:style-name="Tableau1.A2" office:value-type="string">
            <text:p text:style-name="P1">Porte-vues + cahier vert</text:p>
          </table:table-cell>
          <table:table-cell table:style-name="Tableau1.B2" office:value-type="string">
            <text:p text:style-name="P4"><text:span text:style-name="T2">4/ Orthographe</text:span>: <text:span text:style-name="T13">Le son [k]</text:span></text:p>
            <text:p text:style-name="P1">→ <text:s/>lire <text:s/>la leçon OL8</text:p>
            <text:p text:style-name="P1">→ noter la date ; tracer 2 traits et noter «Orthographe»</text:p>
            <text:p text:style-name="P24"/>
            <text:p text:style-name="P24">Recopie tous les mots de ces phrases qui contiennent le son [k].</text:p>
            <text:p text:style-name="P25">a. L'aimant agit à distance sur les aiguilles de la boussole et les clous en fer.</text:p>
            <text:p text:style-name="P25">b. Comment récupérer le sel de l'eau de mer ?</text:p>
            <text:p text:style-name="P25">c. Même si une eau est claire, des microbes peuvent s'y trouver.</text:p>
            <text:p text:style-name="P25">d. Quel est l'influence de la végétation sur les inondations ?</text:p>
            <text:p text:style-name="P25">e. Lorsque la forêt n'est plus là, les arbres ne limitent plus la qualité d'eau au sol.</text:p>
            <text:p text:style-name="P23">Sciences, cycle3, Magnard</text:p>
            <text:p text:style-name="P7">Je vous enverrai la correction mardi.</text:p>
          </table:table-cell>
        </table:table-row>
        <table:table-row>
          <table:table-cell table:style-name="Tableau1.A2" office:value-type="string">
            <text:p text:style-name="P1">Cahier vert</text:p>
          </table:table-cell>
          <table:table-cell table:style-name="Tableau1.B2" office:value-type="string">
            <text:p text:style-name="P2">5/ Mesure: </text:p>
            <text:p text:style-name="P3">→ <text:s/>tracer 2 traits et noter «Mesure» et recopier ces 2 exercices :</text:p>
            <text:p text:style-name="P3"/>
            <text:p text:style-name="P5">1/ <text:s/>Exprime ces durées en minutes :</text:p>
            <text:p text:style-name="P9">1h= ….min</text:p>
            <text:p text:style-name="P9">une demi-heure = ….min</text:p>
            <text:p text:style-name="P9">un quart d'heure= ….min</text:p>
            <text:p text:style-name="P9">1h et demie = …...min</text:p>
            <text:p text:style-name="P5"/>
            <text:p text:style-name="P5">2/ Complète comme dans l'exemple :</text:p>
            <text:p text:style-name="P6"><text:span text:style-name="T14">75s = </text:span><text:span text:style-name="T8">60s</text:span><text:span text:style-name="T14"> + 15s = </text:span><text:span text:style-name="T8">1 min</text:span><text:span text:style-name="T14"> 15s</text:span></text:p>
            <text:p text:style-name="P11">petit rappel : 1 min = 60s ; 2 min = 120s ; 3min = 180s</text:p>
            <text:p text:style-name="P6"><text:span text:style-name="T6">96s=</text:span><text:span text:style-name="T14"> </text:span><text:span text:style-name="T10">60.s + ….s = <text:s/>1 min ….s</text:span></text:p>
            <text:p text:style-name="P6"><text:span text:style-name="T6">80s=</text:span><text:span text:style-name="T14"> </text:span><text:span text:style-name="T10">….s + ….s = ….min ….s</text:span></text:p>
            <text:p text:style-name="P12"><text:soft-page-break/><text:span text:style-name="T5">130s</text:span>= <text:span text:style-name="T9">120s + ….s = 2 min ….s</text:span></text:p>
            <text:p text:style-name="P12"><text:span text:style-name="T5">140s</text:span>=<text:span text:style-name="T9"> ….s + ….s = ….min ….s</text:span></text:p>
            <text:p text:style-name="P12"><text:span text:style-name="T5">196s</text:span>=<text:span text:style-name="T9"> 180s + ….s = ….min ….s</text:span></text:p>
            <text:p text:style-name="P7">Je vous enverrai la correction mardi.</text:p>
          </table:table-cell>
        </table:table-row>
        <table:table-row>
          <table:table-cell table:style-name="Tableau1.A2" office:value-type="string">
            <text:p text:style-name="P16">Cahier rose</text:p>
          </table:table-cell>
          <table:table-cell table:style-name="Tableau1.B2" office:value-type="string">
            <text:p text:style-name="P1"><text:span text:style-name="T7">6/ Poésie:</text:span><text:span text:style-name="T6"> </text:span></text:p>
            <text:p text:style-name="P8">- apprendre la strophe  et réviser le début:</text:p>
            <text:p text:style-name="P8"/>
            <text:p text:style-name="P20">Oui, mais seulement</text:p>
            <text:p text:style-name="P20">Un cil du chat bleu</text:p>
            <text:p text:style-name="P20">Était tout tout blanc,</text:p>
            <text:p text:style-name="P20">Un cil du rat blanc</text:p>
            <text:p text:style-name="P26">Était tout tout bleu.</text:p>
            <text:p text:style-name="P26"/>
          </table:table-cell>
        </table:table-row>
        <table:table-row>
          <table:table-cell table:style-name="Tableau1.A2" office:value-type="string">
            <text:p text:style-name="P16">Livre « Multi</text:p>
            <text:p text:style-name="P16">lectures»</text:p>
          </table:table-cell>
          <table:table-cell table:style-name="Tableau1.B2" office:value-type="string">
            <text:p text:style-name="P1"><text:span text:style-name="T2">7/ Lecture :</text:span> </text:p>
            <text:p text:style-name="P1">→ Lire « La planète du petit Prince » pages 100 et 101</text:p>
            <text:p text:style-name="P1">→ répondre oralement aux questions : « Explique » 1,2,3 p 101</text:p>
          </table:table-cell>
        </table:table-row>
      </table:table>
      <text:p text:style-name="P21"/>
      <text:p text:style-name="P22">Dictée du jour</text:p>
      <text:p text:style-name="P17"/>
      <text:p text:style-name="P18"><text:span text:style-name="T11">Un renouvellement de l’art et de l’architecture s’est manifesté en Italie et </text:span>également dans toute l’Europe à partir du XV<text:span text:style-name="T12">ème </text:span>siècle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22T14:26:20.10</dc:date>
    <meta:editing-duration>PT5H33M59S</meta:editing-duration>
    <meta:editing-cycles>19</meta:editing-cycles>
    <meta:generator>OpenOffice/4.1.3$Win32 OpenOffice.org_project/413m1$Build-9783</meta:generator>
    <dc:creator>Mag Bol</dc:creator>
    <meta:document-statistic meta:table-count="1" meta:image-count="0" meta:object-count="0" meta:page-count="2" meta:paragraph-count="66" meta:word-count="463" meta:character-count="2274"/>
  </office:meta>
</office:document-meta>
</file>