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6cm" fo:margin-left="0.037cm" fo:margin-right="-0.012cm" table:align="margins"/>
    </style:style>
    <style:style style:name="Tableau1.A" style:family="table-column">
      <style:table-column-properties style:column-width="3.731cm" style:rel-column-width="14402*"/>
    </style:style>
    <style:style style:name="Tableau1.B" style:family="table-column">
      <style:table-column-properties style:column-width="13.245cm" style:rel-column-width="51133*"/>
    </style:style>
    <style:style style:name="Tableau1.A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8.758cm" fo:margin-left="1.863cm" fo:margin-right="2.432cm" table:align="margins"/>
    </style:style>
    <style:style style:name="Tableau2.A" style:family="table-column">
      <style:table-column-properties style:column-width="4.683cm" style:rel-column-width="35044*"/>
    </style:style>
    <style:style style:name="Tableau2.B" style:family="table-column">
      <style:table-column-properties style:column-width="4.075cm" style:rel-column-width="3049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"/>
    </style:style>
    <style:style style:name="P2" style:family="paragraph" style:parent-style-name="Table_20_Contents"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text-properties style:font-name="Trebuchet MS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Table_20_Contents">
      <style:text-properties style:font-name="Trebuchet MS" fo:font-style="italic" style:font-style-asian="italic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Trebuchet MS"/>
    </style:style>
    <style:style style:name="P8" style:family="paragraph" style:parent-style-name="Table_20_Contents">
      <style:paragraph-properties fo:text-align="center" style:justify-single-word="false"/>
      <style:text-properties fo:color="#ff0000" style:font-name="Trebuchet MS" fo:font-size="18pt" style:font-size-asian="18pt" style:font-size-complex="18pt"/>
    </style:style>
    <style:style style:name="P9" style:family="paragraph" style:parent-style-name="Table_20_Contents">
      <style:text-properties fo:color="#ff0000" style:font-name="Trebuchet MS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10" style:family="paragraph" style:parent-style-name="Table_20_Contents">
      <style:text-properties style:font-name="Arial" fo:font-weight="bold" style:font-weight-asian="bold" style:font-weight-complex="bold"/>
    </style:style>
    <style:style style:name="P11" style:family="paragraph" style:parent-style-name="Table_20_Contents">
      <style:text-properties style:font-name="Arial" fo:font-size="6pt" style:text-underline-style="none" fo:font-weight="bold" style:font-size-asian="6pt" style:font-weight-asian="bold" style:font-size-complex="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9933" style:font-name="Trebuchet MS" fo:font-size="14pt" style:font-size-asian="14pt" style:font-size-complex="14pt"/>
    </style:style>
    <style:style style:name="P13" style:family="paragraph" style:parent-style-name="Table_20_Contents">
      <style:text-properties style:font-name="Arial" fo:font-size="6pt" fo:font-style="italic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P14" style:family="paragraph" style:parent-style-name="Table_20_Contents">
      <style:text-properties style:font-name="Arial" fo:font-size="13.5pt" fo:font-style="italic" style:text-underline-style="none" fo:font-weight="bold" style:font-style-asian="italic" style:font-weight-asian="bold" style:font-style-complex="italic" style:font-weight-complex="bold"/>
    </style:style>
    <style:style style:name="P15" style:family="paragraph" style:parent-style-name="Table_20_Contents">
      <style:text-properties style:font-name="sans-serif" fo:font-size="6pt" fo:font-style="italic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P16" style:family="paragraph" style:parent-style-name="Table_20_Contents">
      <style:text-properties style:font-name="sans-serif" fo:font-size="13.5pt" fo:font-style="italic" style:text-underline-style="none" fo:font-weight="bold" style:font-style-asian="italic" style:font-weight-asian="bold" style:font-style-complex="italic" style:font-weight-complex="bold"/>
    </style:style>
    <style:style style:name="P17" style:family="paragraph" style:parent-style-name="Table_20_Contents">
      <style:text-properties style:font-name="sans-serif" fo:font-size="13.5pt" fo:font-style="italic" style:text-underline-style="none" style:font-style-asian="italic" style:font-style-complex="italic"/>
    </style:style>
    <style:style style:name="P18" style:family="paragraph" style:parent-style-name="Table_20_Contents">
      <style:text-properties style:font-name="sans-serif" fo:font-size="8pt" fo:font-style="italic" style:text-underline-style="none" style:font-size-asian="8pt" style:font-style-asian="italic" style:font-size-complex="8pt" style:font-style-complex="italic"/>
    </style:style>
    <style:style style:name="P19" style:family="paragraph" style:parent-style-name="Table_20_Contents">
      <style:text-properties style:font-name="Trebuchet MS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rebuchet MS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21" style:family="paragraph" style:parent-style-name="Table_20_Contents"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Table_20_Contents">
      <style:text-properties fo:color="#009933" style:font-name="Trebuchet MS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sans-serif" fo:font-size="13.5pt"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style:font-name="Arial" fo:font-size="13.5pt" fo:font-style="italic" style:text-underline-style="none" fo:font-weight="bold" style:font-style-asian="italic" style:font-weight-asian="bold" style:font-style-complex="italic" style:font-weight-complex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style="italic" fo:font-weight="bold" style:font-style-asian="italic" style:font-weight-asian="bold" style:font-style-complex="italic" style:font-weight-complex="bol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date" office:date-value="2020-03-26">
            <text:p text:style-name="P8">26/03/20</text:p>
          </table:table-cell>
          <table:covered-table-cell/>
        </table:table-row>
        <table:table-row>
          <table:table-cell table:style-name="Tableau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Rituels</text:p>
          </table:table-cell>
          <table:table-cell table:style-name="Tableau1.B2" office:value-type="string">
            <text:p text:style-name="Table_20_Contents"><text:span text:style-name="T5"><text:s/></text:span><text:span text:style-name="T4">Le panier de Théo pèse 325 g. Après la récolte de </text:span></text:p>
            <text:p text:style-name="P13"/>
            <text:p text:style-name="Table_20_Contents"><text:span text:style-name="T4">noisettes,il pèse 2 kg 260 g. Combien pès</text:span><text:span text:style-name="T3">ent les </text:span></text:p>
            <text:p text:style-name="P15"/>
            <text:p text:style-name="P16">noisettes ?</text:p>
            <text:p text:style-name="P17">…...........................................................................................</text:p>
            <text:p text:style-name="P18"/>
            <text:p text:style-name="P17">….............................................................................................</text:p>
            <text:p text:style-name="P17"/>
            <text:p text:style-name="P14">Un bocal vide pèse 850 g. Rempli de mirabelles au sirop, </text:p>
            <text:p text:style-name="P13"/>
            <text:p text:style-name="P14">il pèse 2,2 kg. Combien pèsent les mirabelles au sirop ?</text:p>
            <text:p text:style-name="P11"/>
            <text:p text:style-name="P17">…...........................................................................................</text:p>
            <text:p text:style-name="P18"/>
            <text:p text:style-name="P16">….............................................................................................</text:p>
            <text:p text:style-name="P16"><text:s/></text:p>
          </table:table-cell>
        </table:table-row>
        <table:table-row>
          <table:table-cell table:style-name="Tableau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Dictée </text:p>
            <text:p text:style-name="P12">CDJ</text:p>
          </table:table-cell>
          <table:table-cell table:style-name="Tableau1.B2" office:value-type="string">
            <text:p text:style-name="P1">Voici le texte : fais -toi le dicter par un adulte. C'est une dictée à trous.</text:p>
            <text:p text:style-name="P1"><text:s text:c="5"/>- Lire le texte en entier pour en comprendre le sens (si besoin poser des questions à l'oral pour s'assurer la bonne compréhension du texte)</text:p>
            <text:p text:style-name="P1"><text:s text:c="6"/>- dicter le texte sans oublier la ponctuation.</text:p>
            <text:p text:style-name="P1"><text:s text:c="7"/>- relire sa dictée en s'interrogeant sur la nature des mots (verbe, nom commun, adjectifs...) et sa fonction (sujet, COD,COI....)</text:p>
            <text:p text:style-name="P1"><text:s text:c="42"/><text:span text:style-name="T6"><text:s text:c="2"/></text:span><text:span text:style-name="T7">Le matin</text:span></text:p>
            <text:p text:style-name="P9"/>
            <text:p text:style-name="P6"><text:s text:c="9"/><text:span text:style-name="T1">Lucie s'est réveillée à sept heurs ce matin : elle s'est levée </text:span></text:p>
            <text:p text:style-name="P19"/>
            <text:p text:style-name="P2">puis est allée prendre sa douche.Marc, son mari,s'est levé un </text:p>
            <text:p text:style-name="P19"/>
            <text:p text:style-name="P2">peu plus tard. Ils ont pris leur petit déjeuner ensemble.Lucie a </text:p>
            <text:p text:style-name="P19"/>
            <text:p text:style-name="P2">déjeuné deux bonnes tartines beurrées et a bu un grand bol de </text:p>
            <text:p text:style-name="P19"/>
            <text:p text:style-name="P2">chocolat chaud. Ils sont partis au bureau. Comme il faisait très </text:p>
            <text:p text:style-name="P19"/>
            <text:p text:style-name="P2">beau , ils y sont allés à pied.</text:p>
            <text:p text:style-name="P19"/>
            <text:p text:style-name="P2"><text:s text:c="6"/>Arrivée au bureau, Lucie a salué ses collègues et s'est mise </text:p>
            <text:p text:style-name="P19"/>
            <text:p text:style-name="P2">au travail.</text:p>
            <text:p text:style-name="P23">Les mots:Lucie, Marc et collègue peuvent être donnés</text:p>
          </table:table-cell>
        </table:table-row>
        <table:table-row>
          <table:table-cell table:style-name="Tableau1.A2" office:value-type="string">
            <text:p text:style-name="P7"/>
            <text:p text:style-name="P7"/>
            <text:p text:style-name="P7">Lecture</text:p>
            <text:p text:style-name="P12">CDJ</text:p>
          </table:table-cell>
          <table:table-cell table:style-name="Tableau1.B2" office:value-type="string">
            <text:p text:style-name="P1"><text:s/></text:p>
            <text:p text:style-name="P1">Faire la fiche « <text:span text:style-name="T2">La France et ses régions </text:span>» voir pièce jointe fiche +support</text:p>
            <text:p text:style-name="P1"><text:s/>lire à haute voix les pages 150 -151 <text:span text:style-name="T2">(Le faucon déniché) </text:span></text:p>
            <text:p text:style-name="P2"/>
          </table:table-cell>
        </table:table-row>
        <table:table-row>
          <table:table-cell table:style-name="Tableau1.A2" office:value-type="string">
            <text:p text:style-name="P7"/>
            <text:p text:style-name="P7"/>
            <text:p text:style-name="P7">Calcul mental</text:p>
            <text:p text:style-name="P12">CDJ</text:p>
            <text:p text:style-name="P7"/>
          </table:table-cell>
          <table:table-cell table:style-name="Tableau1.B2" office:value-type="string">
            <text:p text:style-name="P1">Multiplier par 5 :</text:p>
            <text:p text:style-name="P1"><text:s text:c="8"/></text:p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10">15 X 5 <text:s/>=</text:p>
                </table:table-cell>
                <table:table-cell table:style-name="Tableau2.B1" office:value-type="string">
                  <text:p text:style-name="P10">123 x 5 = </text:p>
                </table:table-cell>
              </table:table-row>
              <table:table-row>
                <table:table-cell table:style-name="Tableau2.A2" office:value-type="string">
                  <text:p text:style-name="P10">71 x 5 =</text:p>
                </table:table-cell>
                <table:table-cell table:style-name="Tableau2.B2" office:value-type="string">
                  <text:p text:style-name="P10">208 x 5 =</text:p>
                </table:table-cell>
              </table:table-row>
              <table:table-row>
                <table:table-cell table:style-name="Tableau2.A2" office:value-type="string">
                  <text:p text:style-name="P10"><text:soft-page-break/>56 x 5 =</text:p>
                </table:table-cell>
                <table:table-cell table:style-name="Tableau2.B2" office:value-type="string">
                  <text:p text:style-name="P10">124 x 5 =</text:p>
                </table:table-cell>
              </table:table-row>
              <table:table-row>
                <table:table-cell table:style-name="Tableau2.A2" office:value-type="string">
                  <text:p text:style-name="P10">68 x 5 =</text:p>
                </table:table-cell>
                <table:table-cell table:style-name="Tableau2.B2" office:value-type="string">
                  <text:p text:style-name="P10">250 x 5 =</text:p>
                </table:table-cell>
              </table:table-row>
              <table:table-row>
                <table:table-cell table:style-name="Tableau2.A2" office:value-type="string">
                  <text:p text:style-name="P10">74 x 5 = </text:p>
                </table:table-cell>
                <table:table-cell table:style-name="Tableau2.B2" office:value-type="string">
                  <text:p text:style-name="P10">346 x 5 =</text:p>
                </table:table-cell>
              </table:table-row>
            </table:table>
            <text:p text:style-name="P1"><text:s text:c="5"/></text:p>
          </table:table-cell>
        </table:table-row>
        <table:table-row>
          <table:table-cell table:style-name="Tableau1.A2" office:value-type="string">
            <text:p text:style-name="P1"/>
            <text:p text:style-name="P1"/>
            <text:p text:style-name="P1">Mathématiques</text:p>
            <text:p text:style-name="P12">CDJ</text:p>
          </table:table-cell>
          <table:table-cell table:style-name="Tableau1.B2" office:value-type="string">
            <text:p text:style-name="P1">La soustraction des nombres décimaux</text:p>
            <text:p text:style-name="P1"><text:s text:c="13"/>voir la fiche donnée en devoir en entraînement</text:p>
            <text:p text:style-name="P1"><text:s text:c="12"/><text:span text:style-name="T2"><text:s/>( vous l'avez dans votre pochette)</text:span></text:p>
            <text:p text:style-name="P2">faire l'exercice 2 les trois premières soustractions sur le cahier d'essai ou une feuille)</text:p>
            <text:p text:style-name="P2">Sur le cahier du jour, poser les trois soustractions (4-5-6) de l'exercice 2</text:p>
            <text:p text:style-name="P3">Maths</text:p>
            <text:p text:style-name="P20"/>
            <text:p text:style-name="P3">La soustraction des nombres décimaux</text:p>
            <text:p text:style-name="P3"/>
            <text:p text:style-name="P2">Poser un chiffre par carreau. Aligner les opérations les unes en dessous des autres en commençant à 3 carreaux de la marge.</text:p>
            <text:p text:style-name="P2"/>
          </table:table-cell>
        </table:table-row>
        <table:table-row>
          <table:table-cell table:style-name="Tableau1.A2" office:value-type="string">
            <text:p text:style-name="P7"/>
            <text:p text:style-name="P7">Orthographe</text:p>
          </table:table-cell>
          <table:table-cell table:style-name="Tableau1.B2" office:value-type="string">
            <text:p text:style-name="P3">Les noms en [u]</text:p>
            <text:p text:style-name="P4">Lire la leçon <text:s/>OL19 dans le porte documents</text:p>
            <text:p text:style-name="P4">Surligner et colorier comme le modèle joint</text:p>
            <text:p text:style-name="P5"/>
          </table:table-cell>
        </table:table-row>
        <table:table-row>
          <table:table-cell table:style-name="Tableau1.A2" office:value-type="string">
            <text:p text:style-name="P7"/>
            <text:p text:style-name="P7">Emc</text:p>
          </table:table-cell>
          <table:table-cell table:style-name="Tableau1.B2" office:value-type="string">
            <text:p text:style-name="P3">Les élections</text:p>
            <text:p text:style-name="P1">Lire et compléter les pages 6 et 7 <text:s/>du livre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07:38:11.16</meta:creation-date>
    <dc:date>2020-03-24T10:16:47.24</dc:date>
    <meta:editing-duration>PT1H10M58S</meta:editing-duration>
    <meta:editing-cycles>6</meta:editing-cycles>
    <meta:generator>OpenOffice/4.1.7$Win32 OpenOffice.org_project/417m1$Build-9800</meta:generator>
    <meta:print-date>2020-03-24T10:05:29.32</meta:print-date>
    <meta:document-statistic meta:table-count="2" meta:image-count="0" meta:object-count="0" meta:page-count="2" meta:paragraph-count="65" meta:word-count="396" meta:character-count="2512"/>
  </office:meta>
</office:document-meta>
</file>