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6cm" fo:margin-left="0.037cm" fo:margin-right="-0.012cm" table:align="margins"/>
    </style:style>
    <style:style style:name="Tableau1.A" style:family="table-column">
      <style:table-column-properties style:column-width="3.731cm" style:rel-column-width="14402*"/>
    </style:style>
    <style:style style:name="Tableau1.B" style:family="table-column">
      <style:table-column-properties style:column-width="13.245cm" style:rel-column-width="5113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tyle="italic" style:font-style-asian="italic" style:font-style-complex="italic"/>
    </style:style>
    <style:style style:name="P3" style:family="paragraph" style:parent-style-name="Table_20_Contents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text-properties style:font-name="Trebuchet MS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text-properties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text-properties style:font-name="Trebuchet MS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9" style:family="paragraph" style:parent-style-name="Table_20_Contents">
      <style:text-properties fo:color="#ff0000" style:font-name="Trebuchet MS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0" style:family="paragraph" style:parent-style-name="Table_20_Contents">
      <style:text-properties fo:color="#ff0000" style:font-name="Trebuchet MS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style:font-name="Trebuchet MS"/>
    </style:style>
    <style:style style:name="P12" style:family="paragraph" style:parent-style-name="Table_20_Contents">
      <style:paragraph-properties fo:text-align="center" style:justify-single-word="false"/>
      <style:text-properties style:font-name="Trebuchet MS"/>
    </style:style>
    <style:style style:name="P13" style:family="paragraph" style:parent-style-name="Table_20_Contents">
      <style:text-properties fo:color="#007826" style:font-name="Trebuchet MS"/>
    </style:style>
    <style:style style:name="P14" style:family="paragraph" style:parent-style-name="Table_20_Contents">
      <style:paragraph-properties fo:text-align="center" style:justify-single-word="false"/>
      <style:text-properties fo:color="#007826" style:font-name="Trebuchet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9933" fo:font-style="italic" style:font-style-asian="italic" style:font-style-complex="italic"/>
    </style:style>
    <style:style style:name="T7" style:family="text">
      <style:text-properties fo:color="#0078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Jeudi 19 Mars</text:p>
          </table:table-cell>
          <table:covered-table-cell/>
        </table:table-row>
        <table:table-row>
          <table:table-cell table:style-name="Tableau1.A2" office:value-type="string">
            <text:p text:style-name="P12"/>
            <text:p text:style-name="P12">Rituels</text:p>
          </table:table-cell>
          <table:table-cell table:style-name="Tableau1.B2" office:value-type="string">
            <text:p text:style-name="P1">Conjugue le verbe « dire » aux quatre temps composés à la deuxième personne du singulier</text:p>
            <text:p text:style-name="P1"/>
          </table:table-cell>
        </table:table-row>
        <table:table-row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Dictée </text:p>
            <text:p text:style-name="P14">cdj</text:p>
          </table:table-cell>
          <table:table-cell table:style-name="Tableau1.B2" office:value-type="string">
            <text:p text:style-name="P1">Voici le texte : fais -toi le dicter par un adulte. C'est une dictée à trous.</text:p>
            <text:p text:style-name="P1"><text:s text:c="5"/>- Lire le texte en entier pour en comprendre le sens (si besoin poser des questions à l'oral pour s'assurer la bonne compréhension du texte)</text:p>
            <text:p text:style-name="P1"><text:s text:c="6"/>- dicter le texte sans oublier la ponctuation.</text:p>
            <text:p text:style-name="P1"><text:s text:c="7"/>- relire sa dictée en s'interrogeant sur la nature des mots (verbe, nom commun, adjectifs...) et sa fonction (sujet, COD,COI....)</text:p>
            <text:p text:style-name="P13">Attention , je saute des lignes</text:p>
            <text:p text:style-name="P1"><text:s text:c="44"/><text:span text:style-name="T3">Le printemps</text:span></text:p>
            <text:p text:style-name="P9"/>
            <text:p text:style-name="P2"><text:s text:c="9"/><text:span text:style-name="T1">L'</text:span><text:span text:style-name="T2">herbe</text:span><text:span text:style-name="T1"> verte du gazon, les </text:span><text:span text:style-name="T2">premiers</text:span><text:span text:style-name="T1"> ram</text:span><text:span text:style-name="T2">eaux </text:span><text:span text:style-name="T1">et <text:s text:c="2"/></text:span></text:p>
            <text:p text:style-name="P7"/>
            <text:p text:style-name="P2"><text:span text:style-name="T1"><text:s text:c="8"/></text:span><text:span text:style-name="T2">bourgeons</text:span><text:span text:style-name="T1">, l'arriv</text:span><text:span text:style-name="T2">ée</text:span><text:span text:style-name="T1"> des </text:span><text:span text:style-name="T2">premières</text:span><text:span text:style-name="T1"> hirond</text:span><text:span text:style-name="T2">elles</text:span><text:span text:style-name="T1">, le </text:span><text:span text:style-name="T2">soleil </text:span><text:span text:style-name="T1"><text:s text:c="2"/></text:span></text:p>
            <text:p text:style-name="P7"><text:s text:c="7"/></text:p>
            <text:p text:style-name="P2"><text:span text:style-name="T1"><text:s text:c="8"/>plus sûr de </text:span><text:span text:style-name="T2">lui</text:span><text:span text:style-name="T1">, </text:span><text:span text:style-name="T2">tout </text:span><text:span text:style-name="T1">annon</text:span><text:span text:style-name="T2">çait</text:span><text:span text:style-name="T1"> dans la plus </text:span><text:span text:style-name="T2">grande joie</text:span><text:span text:style-name="T1">, le </text:span></text:p>
            <text:p text:style-name="P7"><text:s text:c="8"/></text:p>
            <text:p text:style-name="P2"><text:span text:style-name="T1"><text:s text:c="8"/></text:span><text:span text:style-name="T2">printemps</text:span><text:span text:style-name="T1">. </text:span><text:span text:style-name="T2">On entendait à</text:span><text:span text:style-name="T1"> nouveau le gazouillis des </text:span></text:p>
            <text:p text:style-name="P7"><text:s text:c="5"/></text:p>
            <text:p text:style-name="P2"><text:span text:style-name="T1"><text:s text:c="8"/></text:span><text:span text:style-name="T2">oiseaux </text:span><text:span text:style-name="T1">; </text:span><text:span text:style-name="T2">tous</text:span><text:span text:style-name="T1"> ét</text:span><text:span text:style-name="T2">aient</text:span><text:span text:style-name="T1"> au rendez-vous. Dame Nature <text:s text:c="3"/></text:span></text:p>
            <text:p text:style-name="P7"><text:s text:c="7"/></text:p>
            <text:p text:style-name="P2"><text:span text:style-name="T1"><text:s text:c="8"/></text:span><text:span text:style-name="T2">s'était réveillée.</text:span><text:span text:style-name="T1"> Les </text:span><text:span text:style-name="T2">brumes</text:span><text:span text:style-name="T1"> matinal</text:span><text:span text:style-name="T2">es </text:span><text:span text:style-name="T1">fer</text:span><text:span text:style-name="T2">aient</text:span><text:span text:style-name="T1"> désormais </text:span></text:p>
            <text:p text:style-name="P7"/>
            <text:p text:style-name="P2"><text:span text:style-name="T1"><text:s text:c="7"/>place </text:span><text:span text:style-name="T2">à</text:span><text:span text:style-name="T1"> un </text:span><text:span text:style-name="T2">léger</text:span><text:span text:style-name="T1"> voile </text:span><text:span text:style-name="T2">et</text:span><text:span text:style-name="T1"> la froidure redout</text:span><text:span text:style-name="T2">ée </text:span><text:span text:style-name="T1">du soir </text:span><text:span text:style-name="T2">à</text:span><text:span text:style-name="T1"> une </text:span></text:p>
            <text:p text:style-name="P7"/>
            <text:p text:style-name="P2"><text:span text:style-name="T1"><text:s text:c="7"/></text:span><text:span text:style-name="T2">fraîcheur</text:span><text:span text:style-name="T1"> bienvenu</text:span><text:span text:style-name="T2">e.</text:span></text:p>
            <text:p text:style-name="P10"/>
          </table:table-cell>
        </table:table-row>
        <table:table-row>
          <table:table-cell table:style-name="Tableau1.A2" office:value-type="string">
            <text:p text:style-name="P12"/>
            <text:p text:style-name="P12"/>
            <text:p text:style-name="P12">Lecture</text:p>
          </table:table-cell>
          <table:table-cell table:style-name="Tableau1.B2" office:value-type="string">
            <text:p text:style-name="P1"><text:s/></text:p>
            <text:p text:style-name="P1">Faire la fiche « <text:span text:style-name="T4">Au moyen âge </text:span>» voir pièce jointe fiche +support</text:p>
            <text:p text:style-name="P1"><text:s/>lire à haute voix les pages 144 – 145 <text:span text:style-name="T4">(Le faucon déniché) </text:span></text:p>
            <text:p text:style-name="P3"/>
          </table:table-cell>
        </table:table-row>
        <table:table-row>
          <table:table-cell table:style-name="Tableau1.A2" office:value-type="string">
            <text:p text:style-name="P12"/>
            <text:p text:style-name="P12"/>
            <text:p text:style-name="P12">Calcul mental</text:p>
            <text:p text:style-name="P14">cdj</text:p>
            <text:p text:style-name="P12"/>
          </table:table-cell>
          <table:table-cell table:style-name="Tableau1.B2" office:value-type="string">
            <text:p text:style-name="P1">Multiplier par 4 :</text:p>
            <text:p text:style-name="P1"><text:s text:c="13"/><text:span text:style-name="T1"><text:s/>26</text:span><text:span text:style-name="T5"> x 4 – 17 x 4 <text:s/>- 43 x 4 – 52 x 4 – 81 x 4 -</text:span></text:p>
            <text:p text:style-name="P6"><text:s text:c="7"/></text:p>
            <text:p text:style-name="P6"><text:s text:c="11"/>2,1 x 4 <text:s/>-4,4 x 4 - 1,08 x 4 – 5,4 x 4 15,2 x4</text:p>
          </table:table-cell>
        </table:table-row>
        <table:table-row>
          <table:table-cell table:style-name="Tableau1.A2" office:value-type="string">
            <text:p text:style-name="P12"/>
            <text:p text:style-name="P12">Mathématiques</text:p>
            <text:p text:style-name="P12"><text:span text:style-name="T7">cdj</text:span></text:p>
          </table:table-cell>
          <table:table-cell table:style-name="Tableau1.B2" office:value-type="string">
            <text:p text:style-name="P1">L'addition des nombres décimaux</text:p>
            <text:p text:style-name="P1"><text:s text:c="14"/>voir la fiche donnée en devoir </text:p>
            <text:p text:style-name="P1">fire n°1 opérations 4 – 5 – 6 à recopier sur le cahier du jour</text:p>
            <text:p text:style-name="P1"><text:s text:c="13"/>(Je vous la mets en pièce jointe mais vous lavez dans votre <text:s/></text:p>
            <text:p text:style-name="P1"><text:s text:c="15"/>pochette)</text:p>
          </table:table-cell>
        </table:table-row>
        <table:table-row>
          <table:table-cell table:style-name="Tableau1.A2" office:value-type="string">
            <text:p text:style-name="P12"/>
            <text:p text:style-name="P12"/>
            <text:p text:style-name="P12">Orthographe</text:p>
            <text:p text:style-name="P14">cdj</text:p>
          </table:table-cell>
          <table:table-cell table:style-name="Tableau1.B2" office:value-type="string">
            <text:p text:style-name="P1"><text:s/>Le participe passé employé avec être</text:p>
            <text:p text:style-name="P1"><text:s text:c="7"/>lire la leçon<text:span text:style-name="T1"> OG 30 </text:span>qui se trouve dans le porte-document</text:p>
            <text:p text:style-name="P1">Exercice : <text:span text:style-name="T6">à recopier (comme on le fait en classe ;Il ne faut pas perdre l'habitude d'écrire..</text:span>.)</text:p>
            <text:p text:style-name="P3">Les blessés furent soign...... sur place.</text:p>
            <text:p text:style-name="P3">Les châteaux de la Loire sont très visit...... .</text:p>
            <text:p text:style-name="P3"><text:soft-page-break/>Les crêpes ont été retoun..... du premier coup.</text:p>
            <text:p text:style-name="P3">Ce seau est rempl..... d'eau.</text:p>
            <text:p text:style-name="P3">Les infirmières sont débord...... de travail.</text:p>
            <text:p text:style-name="P3">Ces toits sont couver..... de très jolies tuiles.</text:p>
            <text:p text:style-name="P3">La rencontre est remi...... à plus tard.</text:p>
            <text:p text:style-name="P3">Ces bâtiments ont été constru.... rapidement.</text:p>
            <text:p text:style-name="P3">Les leçons sont appri...... et rev...... régulièrement.</text:p>
            <text:p text:style-name="P3">Les jambons sont pend...... dans la cheminée pour y être fum ….. .</text:p>
            <text:p text:style-name="P5">Relis ton travail:pour cela prend un crayon noir et souligne le sujet de chaque phrase et vérifie que tu as bien fais l'accord.</text:p>
          </table:table-cell>
        </table:table-row>
        <table:table-row>
          <table:table-cell table:style-name="Tableau1.A2" office:value-type="string">
            <text:p text:style-name="P1"/>
            <text:p text:style-name="P1">Emc</text:p>
          </table:table-cell>
          <table:table-cell table:style-name="Tableau1.B2" office:value-type="string">
            <text:p text:style-name="P4">Les élections</text:p>
            <text:p text:style-name="P1">Lire et compléter les pages 2-3 -4 et 5 <text:s/>du livr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3-19T07:47:35.26</dc:date>
    <meta:editing-duration>PT15M13S</meta:editing-duration>
    <meta:editing-cycles>5</meta:editing-cycles>
    <meta:generator>OpenOffice/4.1.2$Win32 OpenOffice.org_project/412m3$Build-9782</meta:generator>
    <meta:print-date>2020-03-18T08:43:52.54</meta:print-date>
    <meta:document-statistic meta:table-count="1" meta:image-count="0" meta:object-count="0" meta:page-count="2" meta:paragraph-count="59" meta:word-count="421" meta:character-count="2530"/>
  </office:meta>
</office:document-meta>
</file>