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52cm" style:rel-column-width="6388*"/>
    </style:style>
    <style:style style:name="Tableau1.B" style:family="table-column">
      <style:table-column-properties style:column-width="17.149cm" style:rel-column-width="591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fo:color="#944794" style:font-name="Arial"/>
    </style:style>
    <style:style style:name="P4" style:family="paragraph" style:parent-style-name="Table_20_Contents">
      <style:text-properties fo:color="#000000" style:font-name="Arial"/>
    </style:style>
    <style:style style:name="P5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000080" style:font-name="Arial" fo:background-color="transparent"/>
    </style:style>
    <style:style style:name="P8" style:family="paragraph" style:parent-style-name="Table_20_Contents">
      <style:text-properties fo:color="#9966cc" style:font-name="Arial" fo:background-color="transparen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fo:background-color="transparent"/>
    </style:style>
    <style:style style:name="P12" style:family="paragraph" style:parent-style-name="Standard">
      <style:text-properties style:font-name="Arial" fo:background-color="#ffff00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fo:color="#dc2300" style:font-name="CrayonL" fo:font-size="15pt" style:font-name-asian="Calibri" style:font-size-asian="15pt" style:font-name-complex="Calibri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5" style:family="paragraph" style:parent-style-name="Standard" style:list-style-name="L1">
      <style:text-properties style:font-name="Arial" fo:background-color="transparent"/>
    </style:style>
    <style:style style:name="P16" style:family="paragraph" style:parent-style-name="Standard" style:list-style-name="L2">
      <style:text-properties style:font-name="Arial" fo:background-color="transparent"/>
    </style:style>
    <style:style style:name="P17" style:family="paragraph" style:parent-style-name="Standard" style:list-style-name="L3">
      <style:text-properties style:font-name="Arial" fo:background-color="transparent"/>
    </style:style>
    <style:style style:name="P18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9" style:family="paragraph" style:parent-style-name="Table_20_Contents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color="#000000" style:font-name="Arial" fo:background-color="transparent"/>
    </style:style>
    <style:style style:name="P21" style:family="paragraph" style:parent-style-name="Table_20_Contents">
      <style:text-properties style:font-name="Ari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dc2300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80"/>
    </style:style>
    <style:style style:name="T8" style:family="text">
      <style:text-properties fo:color="#000080" fo:background-color="transparent"/>
    </style:style>
    <style:style style:name="T9" style:family="text">
      <style:text-properties fo:color="#000080" fo:background-color="#ffff00"/>
    </style:style>
    <style:style style:name="T10" style:family="text">
      <style:text-properties fo:color="#008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">Programme du jeudi 19 mars - </text:span><text:span text:style-name="T3">CE2</text:span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Cahier d'essais </text:p>
          </table:table-cell>
          <table:table-cell table:style-name="Tableau1.B1" office:value-type="string">
            <text:p text:style-name="P9"><text:span text:style-name="T2">1/ Calcul mental : </text:span><text:span text:style-name="T8">multiplier par 4</text:span></text:p>
            <text:p text:style-name="P9">Je fais le double du double : exemple : 16 x4 = 16x2x2 = 32x2 = 64</text:p>
            <text:p text:style-name="P9">Avec des mots : le double de 16 est 32, le double de 32 est 64.</text:p>
            <text:p text:style-name="P6">A/ 25x4 <text:s text:c="5"/>B/42x4 <text:s text:c="6"/>C/63x4 <text:s text:c="6"/>D/34x4 <text:s text:c="6"/>E/70x4</text:p>
          </table:table-cell>
        </table:table-row>
        <table:table-row>
          <table:table-cell table:style-name="Tableau1.A2" office:value-type="string">
            <text:p text:style-name="P11">Cahier vert</text:p>
          </table:table-cell>
          <table:table-cell table:style-name="Tableau1.B2" office:value-type="string">
            <text:p text:style-name="P12">2/ Dictée de mots: </text:p>
            <text:p text:style-name="P11">Tu procèdes comme en classe : écrire la date soulignée en vert ; 2 traits verts ; « Dictées de mots » ; tirets pour sauter des lignes</text:p>
            <text:list xml:id="list1712730445840886537" text:style-name="L1">
              <text:list-item>
                <text:p text:style-name="P15">un adulte dicte les mots OU tu utilises le lien sur le blog</text:p>
              </text:list-item>
              <text:list-item>
                <text:p text:style-name="P15">tu relis bien</text:p>
              </text:list-item>
              <text:list-item>
                <text:p text:style-name="P15">Demande à un adulte de te souligner les fautes. </text:p>
              </text:list-item>
              <text:list-item>
                <text:p text:style-name="P15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1">Listes de mots + cahier d'essais</text:p>
          </table:table-cell>
          <table:table-cell table:style-name="Tableau1.B2" office:value-type="string">
            <text:p text:style-name="P12">3/ Préparation de la liste 23 :</text:p>
            <text:list xml:id="list8282546406279924375" text:style-name="L2">
              <text:list-item>
                <text:p text:style-name="P16">lire les mots et savoir ce qu'ils veulent dire (dictionnaire ou adulte ou internet)</text:p>
              </text:list-item>
              <text:list-item>
                <text:p text:style-name="P16">surligner les difficultés</text:p>
              </text:list-item>
              <text:list-item>
                <text:p text:style-name="P16">Trace un trait pour séparer le calcul mental <text:s/>et la copie de mots.</text:p>
              </text:list-item>
              <text:list-item>
                <text:p text:style-name="P16">copier les mots dans son cahier d'essais</text:p>
              </text:list-item>
            </text:list>
          </table:table-cell>
        </table:table-row>
        <table:table-row>
          <table:table-cell table:style-name="Tableau1.A2" office:value-type="string">
            <text:p text:style-name="P11">Cahier d'essais</text:p>
          </table:table-cell>
          <table:table-cell table:style-name="Tableau1.B2" office:value-type="string">
            <text:p text:style-name="P12">4/ Dictée du jour : <text:span text:style-name="T4">aide la liste de mots n°22</text:span></text:p>
            <text:p text:style-name="P11">Trace un trait pour séparer la copie de mots <text:s/>et la dictée.</text:p>
            <text:p text:style-name="P11">Tu procèdes comme en classe :</text:p>
            <text:list xml:id="list8238475855012213614" text:style-name="L3">
              <text:list-item>
                <text:p text:style-name="P17">Ecoute d'abord la dictée en entier, lue par un adulte ( voir ci-dessous) ou lien blog</text:p>
              </text:list-item>
              <text:list-item>
                <text:p text:style-name="P17">Ecris-la sur ton cahier d'essai.</text:p>
              </text:list-item>
              <text:list-item>
                <text:p text:style-name="P17">Relis bien ton texte. </text:p>
              </text:list-item>
              <text:list-item>
                <text:p text:style-name="P17">Demande à un adulte de te souligner les fautes. </text:p>
              </text:list-item>
              <text:list-item>
                <text:p text:style-name="P17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1"><text:span text:style-name="T2">5/ Conjugaison</text:span> : l'imparfait</text:p>
            <text:p text:style-name="P1">→ relire la leçon→ relire la leçon C7</text:p>
            <text:p text:style-name="P1"><text:s/>→ 2 traits ; « Conjugaison » : noter la consigne en noir et recopier cet exercice :</text:p>
            <text:p text:style-name="P1"/>
            <text:p text:style-name="P5">Recopie ces phrases en conjuguant les verbes entre parenthèses à I'ímparfait.</text:p>
            <text:p text:style-name="P1">a. Vanessa <text:span text:style-name="T10">marcher</text:span> depuis des heures.</text:p>
            <text:p text:style-name="P1">b. La nuit <text:s/><text:span text:style-name="T10">tomber</text:span> <text:s/>tôt en Norvège.</text:p>
            <text:p text:style-name="P1">c. Des lumières <text:s/><text:span text:style-name="T10">éclairer</text:span> <text:s/>le chemin.</text:p>
            <text:p text:style-name="P1">d. Inès <text:s/><text:span text:style-name="T10">habiter</text:span> <text:s/>une maison rouge.</text:p>
            <text:p text:style-name="P1">e. Le soir, la vieille dame <text:span text:style-name="T10">trier</text:span> les grains de blé.</text:p>
            <text:p text:style-name="P1">d. Tu <text:span text:style-name="T10">être</text:span> malade la semaine dernière.</text:p>
            <text:p text:style-name="P1">f. Vous <text:span text:style-name="T10">avoir</text:span> de jolies robes pour assister à cette fête.</text:p>
            <text:p text:style-name="P1"/>
            <text:p text:style-name="P3">Je vous enverrai la correction vendredi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2">6/ Géométrie : </text:p>
            <text:p text:style-name="P20">→ relire la leçon G7</text:p>
            <text:p text:style-name="P4">→ 2 traits ; « Géométrie» : faire cet exercice avec un crayon de papier.</text:p>
            <text:p text:style-name="P4"/>
            <text:p text:style-name="P4">1/ Trace un triangle ABC.</text:p>
            <text:p text:style-name="P4">2/ Marque un point F à l'intérieur de ce triangle.</text:p>
            <text:p text:style-name="P4">3/ Trace les segments [FA], [FB] et [FC]</text:p>
            <text:p text:style-name="P4">4/ Tu obtiens 3 triangles que tu nommes :</text:p>
            <text:p text:style-name="P4">«  <text:span text:style-name="T7">Les triangles obtenus sont </text:span><text:span text:style-name="T10">…...., ....... et ........</text:span> »</text:p>
            <text:p text:style-name="P19"/>
            <text:p text:style-name="P3">Je vous enverrai la correction vendredi.</text:p>
          </table:table-cell>
        </table:table-row>
        <table:table-row>
          <table:table-cell table:style-name="Tableau1.A2" office:value-type="string">
            <text:p text:style-name="P11">Fiche</text:p>
            <text:p text:style-name="P11"><text:soft-page-break/>dans la pochette</text:p>
          </table:table-cell>
          <table:table-cell table:style-name="Tableau1.B2" office:value-type="string">
            <text:p text:style-name="P1"><text:span text:style-name="T9">7/ Espace :</text:span><text:span text:style-name="T8"> </text:span></text:p>
            <text:p text:style-name="P7"><text:soft-page-break/>Faire la fiche dans la pochette sur les fleuves : celle où nous avions surligné « Embouchure, affluent, source »</text:p>
            <text:p text:style-name="P8">Je vous enverrai la correction vendredi.</text:p>
          </table:table-cell>
        </table:table-row>
      </table:table>
      <text:p text:style-name="P14"/>
      <text:p text:style-name="P14">Dictée du jour</text:p>
      <text:p text:style-name="P13"><text:span text:style-name="T6">Il a diffusé les idées de la Renaissance italienne, a fait découvrir de grands </text:span><text:span text:style-name="T5">peintres et a également engagé une politique coloniale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7T14:38:13.65</dc:date>
    <meta:editing-duration>PT4H35M20S</meta:editing-duration>
    <meta:editing-cycles>12</meta:editing-cycles>
    <meta:generator>OpenOffice/4.1.3$Win32 OpenOffice.org_project/413m1$Build-9783</meta:generator>
    <dc:creator>Mag Bol</dc:creator>
    <meta:document-statistic meta:table-count="1" meta:image-count="0" meta:object-count="0" meta:page-count="2" meta:paragraph-count="58" meta:word-count="482" meta:character-count="2492"/>
  </office:meta>
</office:document-meta>
</file>