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09cm" table:align="left"/>
    </style:style>
    <style:style style:name="Tableau1.A" style:family="table-column">
      <style:table-column-properties style:column-width="12.409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Table_20_Contents">
      <style:text-properties style:font-name="Arial" fo:font-size="13pt" style:font-size-asian="13pt" style:font-size-complex="13pt"/>
    </style:style>
    <style:style style:name="P3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able_20_Contents"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text-properties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Complète par un pronom démonstratif </text:span>:</text:p>
            <text:p text:style-name="P3">J'aime beaucoup cette chanson, …................. me plaît </text:p>
            <text:p text:style-name="P5"/>
            <text:p text:style-name="P3">moins.Elle prend toujours ce chemin-là, jamais …........ .</text:p>
            <text:p text:style-name="P5"/>
            <text:p text:style-name="P3">Mes vêtements sont dans ce placard, …............. de mon </text:p>
            <text:p text:style-name="P5"/>
            <text:p text:style-name="P3">frère sont dans cette armoire. Peux-tu me dire ce que tu </text:p>
            <text:p text:style-name="P5"/>
            <text:p text:style-name="P3">caches ? Non, ….............. ne te regarde pas. Ces fleurs </text:p>
            <text:p text:style-name="P5"/>
            <text:p text:style-name="P3">sont belles, mais je préfère ….................... de mon </text:p>
            <text:p text:style-name="P5"/>
            <text:p text:style-name="P3">jardin.</text:p>
            <text:p text:style-name="P5"/>
            <text:p text:style-name="P5"/>
            <text:p text:style-name="P3"><text:span text:style-name="T2">Évite les répétitions en remplaçant le second groupe nominal par un pronom possessif :</text:span></text:p>
            <text:p text:style-name="P3"><text:span text:style-name="T2"/></text:p>
            <text:p text:style-name="P4">Sa bicyclette est bleue, ma bicyclette est rouge.</text:p>
            <text:p text:style-name="P6"/>
            <text:p text:style-name="P4">…..........................................................................................</text:p>
            <text:p text:style-name="P6"/>
            <text:p text:style-name="P4">C'est mon choix, ce n'est pas ton choix.</text:p>
            <text:p text:style-name="P6"/>
            <text:p text:style-name="P4">…..........................................................................................</text:p>
            <text:p text:style-name="P6"/>
            <text:p text:style-name="P4">Elle prend ses responsabilités, nous prenons nos responsabilités.</text:p>
            <text:p text:style-name="P6"/>
            <text:p text:style-name="P4">…..........................................................................................</text:p>
            <text:p text:style-name="P6"/>
            <text:p text:style-name="P4">J'ai rangé mes livres, tu n'as pas rangé tes livres .</text:p>
            <text:p text:style-name="P6"/>
            <text:p text:style-name="P4">…..........................................................................................</text:p>
            <text:p text:style-name="P6"/>
            <text:p text:style-name="P4">Notre rue est très animé, leur rue est calme.</text:p>
            <text:p text:style-name="P6"/>
            <text:p text:style-name="P4">…..........................................................................................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1:06:14.23</meta:creation-date>
    <meta:print-date>2020-03-26T11:21:49.85</meta:print-date>
    <meta:document-statistic meta:table-count="1" meta:image-count="0" meta:object-count="0" meta:page-count="1" meta:paragraph-count="19" meta:word-count="128" meta:character-count="1187"/>
    <dc:date>2020-03-26T11:22:16.16</dc:date>
    <meta:editing-duration>PT36S</meta:editing-duration>
    <meta:editing-cycles>1</meta:editing-cycles>
    <meta:generator>OpenOffice/4.1.7$Win32 OpenOffice.org_project/417m1$Build-9800</meta:generator>
  </office:meta>
</office:document-meta>
</file>