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525cm" table:align="left"/>
    </style:style>
    <style:style style:name="Tableau1.A" style:family="table-column">
      <style:table-column-properties style:column-width="11.525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size="13pt" fo:font-style="italic" style:text-underline-style="none" style:font-size-asian="13pt" style:font-style-asian="italic" style:font-size-complex="13pt" style:font-style-complex="italic"/>
    </style:style>
    <style:style style:name="P2" style:family="paragraph" style:parent-style-name="Table_20_Contents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" style:family="paragraph" style:parent-style-name="Table_20_Contents">
      <style:text-properties style:use-window-font-color="true" style:font-name="Arial" fo:font-size="13pt" fo:font-style="italic" style:text-underline-style="none" style:font-size-asian="13pt" style:font-style-asian="italic" style:font-size-complex="13pt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9933"/>
    </style:style>
    <style:style style:name="T3" style:family="text">
      <style:text-properties fo:color="#0099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Remplace chaque GNS par le pronom personnel qui convient :</text:p>
            <text:p text:style-name="P1"><text:span text:style-name="T1">Le conseil des ministres</text:span> s'est réuni hier.</text:p>
            <text:p text:style-name="P1"><text:span text:style-name="T3">Il</text:span> s'est réunit hier.</text:p>
            <text:p text:style-name="P1">Les ministres prenaient la parole chacun à leur tour.</text:p>
            <text:p text:style-name="P1">…............................................................................... .</text:p>
            <text:p text:style-name="P1">Les lois devaient être discutées.</text:p>
            <text:p text:style-name="P1">…............................................................................... .</text:p>
            <text:p text:style-name="P1">La séance dura longtemps.</text:p>
            <text:p text:style-name="P1">…............................................................................... .</text:p>
            <text:p text:style-name="P2">Indique <text:s/>la ou les personne(s) désignée(s) par le pronom personnel :</text:p>
            <text:p text:style-name="P1">Je ferai punir les coupables, dit le ministre de la Justice</text:p>
            <text:p text:style-name="P1"><text:span text:style-name="T2">Je</text:span> : <text:span text:style-name="T2">le ministre de la Justice.</text:span></text:p>
            <text:p text:style-name="P4">Nous voterons des lois justes, affirment les députés.</text:p>
            <text:p text:style-name="P4">…............................................................................... .</text:p>
            <text:p text:style-name="P4">Tu rouspètes tout le temps, reproche Sylvain à Anne.</text:p>
            <text:p text:style-name="P4">…............................................................................... .</text:p>
            <text:p text:style-name="P4">Vous viendrez me voir, dit la maîtresse à Estelle et Léa.</text:p>
            <text:p text:style-name="P4">…............................................................................... 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4:32:23.31</meta:creation-date>
    <dc:date>2020-03-23T15:39:37.75</dc:date>
    <meta:editing-duration>PT16M43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8" meta:word-count="114" meta:character-count="1044"/>
  </office:meta>
</office:document-meta>
</file>