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background-color="transparent"/>
    </style:style>
    <style:style style:name="P2" style:family="paragraph" style:parent-style-name="Table_20_Contents">
      <style:text-properties style:font-name="Arial" fo:font-size="15pt" fo:background-color="transparent" style:font-size-asian="15pt" style:font-size-complex="15pt"/>
    </style:style>
    <style:style style:name="P3" style:family="paragraph" style:parent-style-name="Table_20_Contents">
      <style:text-properties style:font-name="Arial" fo:font-size="15pt" style:font-size-asian="15pt" style:font-size-complex="15pt"/>
    </style:style>
    <style:style style:name="P4" style:family="paragraph" style:parent-style-name="Table_20_Contents">
      <style:text-properties fo:color="#944794" style:font-name="Arial"/>
    </style:style>
    <style:style style:name="P5" style:family="paragraph" style:parent-style-name="Table_20_Contents">
      <style:text-properties fo:color="#000080" style:font-name="Arial" fo:font-size="15pt" fo:background-color="transparent" style:font-size-asian="15pt" style:font-size-complex="15pt"/>
    </style:style>
    <style:style style:name="P6" style:family="paragraph" style:parent-style-name="Table_20_Contents">
      <style:paragraph-properties fo:text-align="start" style:justify-single-word="false"/>
      <style:text-properties fo:color="#000080" style:font-name="Comic Sans MS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fo:color="#ff0000" style:font-name="Arial" fo:font-size="15pt" fo:background-color="transparent" style:font-size-asian="15pt" style:font-size-complex="15pt"/>
    </style:style>
    <style:style style:name="P8" style:family="paragraph" style:parent-style-name="Table_20_Contents">
      <style:text-properties fo:font-variant="normal" fo:text-transform="none" fo:color="#000000" style:font-name="Arial" fo:font-size="15pt" fo:letter-spacing="normal" fo:font-style="normal" fo:font-weight="normal" fo:background-color="transparent" style:font-size-asian="15pt" style:font-size-complex="15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text-properties style:font-name="Arial" fo:font-size="14pt" style:font-size-asian="14pt" style:font-size-complex="14pt"/>
    </style:style>
    <style:style style:name="P12" style:family="paragraph" style:parent-style-name="Standard">
      <style:text-properties style:font-name="Arial" fo:background-color="#ffcc99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3pt" style:font-size-asian="13pt" style:font-size-complex="13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fo:color="#944794" style:font-name="Arial"/>
    </style:style>
    <style:style style:name="P16" style:family="paragraph" style:parent-style-name="Table_20_Contents">
      <style:text-properties style:font-name="Arial" fo:font-size="12pt" fo:background-color="#ffcc99" style:font-size-asian="12pt" style:font-size-complex="12pt"/>
    </style:style>
    <style:style style:name="P17" style:family="paragraph" style:parent-style-name="Table_20_Contents">
      <style:text-properties style:font-name="Arial" fo:background-color="#ffcc99"/>
    </style:style>
    <style:style style:name="T1" style:family="text">
      <style:text-properties fo:font-size="15pt" fo:font-weight="bold" fo:background-color="#ffcc99" style:font-size-asian="15pt" style:font-weight-asian="bold" style:font-size-complex="15pt" style:font-weight-complex="bold"/>
    </style:style>
    <style:style style:name="T2" style:family="text">
      <style:text-properties fo:color="#dc2300" fo:font-size="15pt" fo:font-weight="bold" fo:background-color="#ffcc99" style:font-size-asian="15pt" style:font-weight-asian="bold" style:font-size-complex="15pt" style:font-weight-complex="bold"/>
    </style:style>
    <style:style style:name="T3" style:family="text">
      <style:text-properties fo:color="#dc2300" fo:font-size="14pt" fo:font-weight="bold" fo:background-color="#ffcc99" style:font-size-asian="14pt" style:font-weight-asian="bold" style:font-size-complex="14pt" style:font-weight-complex="bold"/>
    </style:style>
    <style:style style:name="T4" style:family="text">
      <style:text-properties fo:color="#000080"/>
    </style:style>
    <style:style style:name="T5" style:family="text">
      <style:text-properties fo:color="#000080" fo:background-color="transparent"/>
    </style:style>
    <style:style style:name="T6" style:family="text">
      <style:text-properties style:text-underline-style="solid" style:text-underline-width="auto" style:text-underline-color="font-color" fo:background-color="transparent"/>
    </style:style>
    <style:style style:name="T7" style:family="text">
      <style:text-properties fo:color="#008000"/>
    </style:style>
    <style:style style:name="T8" style:family="text">
      <style:text-properties fo:color="#008000" fo:background-color="transparent"/>
    </style:style>
    <style:style style:name="T9" style:family="text">
      <style:text-properties fo:background-color="transparent"/>
    </style:style>
    <style:style style:name="T10" style:family="text">
      <style:text-properties fo:background-color="#ffcc99"/>
    </style:style>
    <style:style style:name="T11" style:family="text">
      <style:text-properties fo:font-variant="normal" fo:text-transform="none" fo:letter-spacing="normal"/>
    </style:style>
    <style:style style:name="T12" style:family="text">
      <style:text-properties fo:font-variant="normal" fo:text-transform="none" fo:color="#008000" fo:letter-spacing="normal"/>
    </style:style>
    <style:style style:name="T13" style:family="text">
      <style:text-properties fo:font-weight="bold" fo:background-color="#ffcc99" style:font-weight-asian="bold" style:font-weight-complex="bold"/>
    </style:style>
    <style:style style:name="T14" style:family="text">
      <style:text-properties fo:font-size="14pt" fo:font-weight="bold" fo:background-color="#ffcc99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text:span text:style-name="T14">Correction du lundi 23 mars – </text:span><text:span text:style-name="T3">CE2</text:span></text:p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Calcul mental :</text:p>
            <text:p text:style-name="P9"/>
            <text:p text:style-name="P6">A/ 24x5 <text:span text:style-name="T7">= 120</text:span> <text:s text:c="4"/>B/12x5 <text:span text:style-name="T11"><text:s/></text:span><text:span text:style-name="T12">= 60</text:span><text:span text:style-name="T11"> </text:span><text:s text:c="6"/>C/28x5 <text:span text:style-name="T7">= 140</text:span> <text:s text:c="6"/>D/44x5 <text:span text:style-name="T7">= 220</text:span> <text:s text:c="7"/>E/62x5 <text:span text:style-name="T7">= 310</text:span> </text:p>
          </table:table-cell>
        </table:table-row>
        <table:table-row>
          <table:table-cell table:style-name="Tableau1.A2" office:value-type="string">
            <text:p text:style-name="P16">Orthographe:</text:p>
            <text:p text:style-name="P14">Les mots de ces phrases qui contiennent le son [k] sont :</text:p>
            <text:p text:style-name="P13">clous </text:p>
            <text:p text:style-name="P13">Comment récupérer </text:p>
            <text:p text:style-name="P13">claire microbes</text:p>
            <text:p text:style-name="P13">Quel </text:p>
            <text:p text:style-name="P13">Lorsque <text:s/>qualité </text:p>
            <text:p text:style-name="P15"/>
          </table:table-cell>
        </table:table-row>
        <table:table-row>
          <table:table-cell table:style-name="Tableau1.A2" office:value-type="string">
            <text:p text:style-name="P17">Mesure:</text:p>
            <text:p text:style-name="P1"/>
            <text:p text:style-name="P2">1/ <text:s/>Exprime ces durées en minutes :</text:p>
            <text:p text:style-name="P5">1h=<text:span text:style-name="T7">60</text:span>min</text:p>
            <text:p text:style-name="P5">une demi-heure = <text:span text:style-name="T7">30</text:span>min</text:p>
            <text:p text:style-name="P5">un quart d'heure= <text:span text:style-name="T7">15</text:span>min</text:p>
            <text:p text:style-name="P5">1h et demie = (60+30=)<text:span text:style-name="T7">90</text:span>min</text:p>
            <text:p text:style-name="P2"/>
            <text:p text:style-name="P2">2/ Complète comme dans l'exemple :</text:p>
            <text:p text:style-name="P3"><text:span text:style-name="T9">75s = </text:span><text:span text:style-name="T6">60s</text:span><text:span text:style-name="T9"> + 15s = </text:span><text:span text:style-name="T6">1 min</text:span><text:span text:style-name="T9"> 15s</text:span></text:p>
            <text:p text:style-name="P7"/>
            <text:p text:style-name="P3"><text:span text:style-name="T5">96s=</text:span><text:span text:style-name="T9"> </text:span><text:span text:style-name="T8">60.s + 36s = <text:s/>1 min 36s</text:span></text:p>
            <text:p text:style-name="P3"><text:span text:style-name="T5">80s=</text:span><text:span text:style-name="T9"> </text:span><text:span text:style-name="T8">60s + 20s = 1min 20s</text:span></text:p>
            <text:p text:style-name="P8"><text:span text:style-name="T4">130s</text:span>= <text:span text:style-name="T7">120s + 10s = 2 min10s</text:span></text:p>
            <text:p text:style-name="P8"><text:span text:style-name="T4">140s</text:span>=<text:span text:style-name="T7"> 120s + 20s =2min 20s</text:span></text:p>
            <text:p text:style-name="P8"><text:span text:style-name="T4">196s</text:span>=<text:span text:style-name="T7"> 180s + 16s = 3min 16s</text:span></text:p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5:56:18.680000000</meta:creation-date>
    <dc:date>2020-03-23T08:36:35.48</dc:date>
    <meta:editing-duration>PT5H58M24S</meta:editing-duration>
    <meta:editing-cycles>19</meta:editing-cycles>
    <meta:generator>OpenOffice/4.1.3$Win32 OpenOffice.org_project/413m1$Build-9783</meta:generator>
    <dc:creator>Mag Bol</dc:creator>
    <meta:document-statistic meta:table-count="1" meta:image-count="0" meta:object-count="0" meta:page-count="1" meta:paragraph-count="23" meta:word-count="119" meta:character-count="584"/>
  </office:meta>
</office:document-meta>
</file>