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376cm" style:rel-column-width="13014*"/>
    </style:style>
    <style:style style:name="Tableau1.B" style:family="table-column">
      <style:table-column-properties style:column-width="13.624cm" style:rel-column-width="52521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2pt" style:text-underline-style="none" style:font-name-asian="Arial1" style:font-size-asian="12pt" style:font-name-complex="Arial1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2pt" style:text-underline-style="none" style:font-size-asian="12pt" style:font-size-complex="12pt"/>
    </style:style>
    <style:style style:name="P3" style:family="paragraph" style:parent-style-name="Standard">
      <style:paragraph-properties style:text-autospace="none"/>
      <style:text-properties style:font-name="Arial1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6600" style:font-name="Trebuchet MS" fo:font-size="11.5pt" fo:font-style="italic" fo:font-weight="bold" style:font-name-asian="Arial1" style:font-size-asian="11.5pt" style:font-style-asian="italic" style:font-weight-asian="bold" style:font-name-complex="Arial1" style:font-size-complex="11.5pt" style:font-style-complex="italic" style:font-weight-complex="bold"/>
    </style:style>
    <style:style style:name="P5" style:family="paragraph" style:parent-style-name="Standard">
      <style:paragraph-properties style:text-autospace="none"/>
      <style:text-properties fo:color="#006600" style:font-name="Trebuchet MS" fo:font-size="11.5pt" fo:font-style="italic" fo:font-weight="bold" style:font-name-asian="Arial1" style:font-size-asian="11.5pt" style:font-style-asian="italic" style:font-weight-asian="bold" style:font-name-complex="Arial1" style:font-size-complex="11.5pt" style:font-style-complex="italic" style:font-weight-complex="bold"/>
    </style:style>
    <style:style style:name="P6" style:family="paragraph" style:parent-style-name="Standard">
      <style:paragraph-properties style:text-autospace="none"/>
      <style:text-properties fo:color="#006600" style:font-name="Trebuchet MS" fo:font-size="6pt" fo:font-style="italic" fo:font-weight="bold" style:font-name-asian="Arial1" style:font-size-asian="6pt" style:font-style-asian="italic" style:font-weight-asian="bold" style:font-name-complex="Arial1" style:font-size-complex="6pt" style:font-style-complex="italic" style:font-weight-complex="bold"/>
    </style:style>
    <style:style style:name="P7" style:family="paragraph" style:parent-style-name="Standard">
      <style:paragraph-properties style:text-autospace="none"/>
      <style:text-properties style:font-name="Trebuchet MS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Trebuchet MS" fo:font-size="6pt" style:font-name-asian="Arial1" style:font-size-asian="6pt" style:font-name-complex="Arial1" style:font-size-complex="6pt"/>
    </style:style>
    <style:style style:name="P9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P11" style:family="paragraph" style:parent-style-name="Table_20_Contents">
      <style:text-properties style:font-name="Trebuchet MS"/>
    </style:style>
    <style:style style:name="P12" style:family="paragraph" style:parent-style-name="Table_20_Contents">
      <style:paragraph-properties fo:text-align="start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rebuchet MS" fo:font-style="italic" style:text-underline-style="none" fo:font-weight="bold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rebuchet MS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rebuchet MS"/>
    </style:style>
    <style:style style:name="P18" style:family="paragraph" style:parent-style-name="Table_20_Contents">
      <style:paragraph-properties fo:text-align="center" style:justify-single-word="false"/>
      <style:text-properties fo:color="#ff0000" style:font-name="Trebuchet MS" fo:font-size="16pt" style:font-size-asian="16pt" style:font-size-complex="16pt"/>
    </style:style>
    <style:style style:name="P19" style:family="paragraph" style:parent-style-name="Table_20_Contents">
      <style:paragraph-properties fo:text-align="start" style:justify-single-word="false"/>
      <style:text-properties fo:color="#ff0000" style:font-name="Trebuchet MS"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Table_20_Contents">
      <style:text-properties style:font-name="Trebuchet MS"/>
    </style:style>
    <style:style style:name="P21" style:family="paragraph" style:parent-style-name="Table_20_Contents"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text-align="start" style:justify-single-word="false" style:text-autospace="none"/>
      <style:text-properties style:font-name="Trebuchet MS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paragraph-properties fo:text-align="start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6">
      <style:paragraph-properties fo:text-align="start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8">
      <style:paragraph-properties fo:text-align="start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rebuchet MS" fo:font-size="6pt" fo:font-weight="normal" style:font-size-asian="6pt" style:font-weight-asian="normal" style:font-size-complex="6pt" style:font-weight-complex="normal"/>
    </style:style>
    <style:style style:name="P28" style:family="paragraph" style:parent-style-name="Standard">
      <style:paragraph-properties style:text-autospace="none"/>
      <style:text-properties fo:color="#006600" style:font-name="Trebuchet MS" fo:font-size="6pt" fo:font-style="italic" fo:font-weight="bold" style:font-name-asian="Arial1" style:font-size-asian="6pt" style:font-style-asian="italic" style:font-weight-asian="bold" style:font-name-complex="Arial1" style:font-size-complex="6pt" style:font-style-complex="italic" style:font-weight-complex="bold"/>
    </style:style>
    <style:style style:name="P29" style:family="paragraph" style:parent-style-name="Standard">
      <style:paragraph-properties style:text-autospace="none"/>
      <style:text-properties fo:color="#006600" style:font-name="Trebuchet MS" fo:font-size="11.5pt" fo:font-style="italic" fo:font-weight="bold" style:font-name-asian="Arial1" style:font-size-asian="11.5pt" style:font-style-asian="italic" style:font-weight-asian="bold" style:font-name-complex="Arial1" style:font-size-complex="11.5pt" style:font-style-complex="italic" style:font-weight-complex="bold"/>
    </style:style>
    <style:style style:name="P30" style:family="paragraph" style:parent-style-name="Standard" style:list-style-name="L7">
      <style:paragraph-properties fo:text-align="start" style:justify-single-word="false"/>
      <style:text-properties style:font-name="Trebuchet MS"/>
    </style:style>
    <style:style style:name="P31" style:family="paragraph" style:parent-style-name="Default" style:list-style-name="">
      <style:paragraph-properties style:text-autospace="none"/>
    </style:style>
    <style:style style:name="T1" style:family="text">
      <style:text-properties fo:color="#006600"/>
    </style:style>
    <style:style style:name="T2" style:family="text">
      <style:text-properties fo:color="#006600" fo:font-weight="bold" style:font-weight-asian="bold" style:font-weight-complex="bold"/>
    </style:style>
    <style:style style:name="T3" style:family="text">
      <style:text-properties fo:color="#0066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6600" style:font-name="Trebuchet MS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006600" style:font-name="Trebuchet MS" fo:font-weight="bold" style:font-weight-asian="bold" style:font-weight-complex="bold"/>
    </style:style>
    <style:style style:name="T6" style:family="text">
      <style:text-properties fo:color="#006600" style:font-name="Times New Roman1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7" style:family="text">
      <style:text-properties fo:color="#006600" style:font-name="Times New Roman1" fo:font-weight="bold" style:font-name-asian="Times New Roman1" style:font-weight-asian="bold" style:font-name-complex="Times New Roman1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font-name="Trebuchet MS" style:text-underline-style="none" fo:font-weight="bold" style:font-weight-asian="bold" style:font-weight-complex="bold"/>
    </style:style>
    <style:style style:name="T10" style:family="text">
      <style:text-properties style:font-name="Trebuchet MS" fo:font-weight="bold" style:font-weight-asian="bold" style:font-weight-complex="bold"/>
    </style:style>
    <style:style style:name="T11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2" style:family="text">
      <style:text-properties style:font-name-asian="Arial1" style:font-name-complex="Arial1"/>
    </style:style>
    <style:style style:name="T13" style:family="text">
      <style:text-properties style:text-underline-style="solid" style:text-underline-width="auto" style:text-underline-color="font-color" style:font-name-asian="Arial1" style:font-name-complex="Arial1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fo:font-size="11.5pt" style:font-name-asian="Calibri" style:font-size-asian="11.5pt" style:font-name-complex="Calibri" style:font-size-complex="11.5pt"/>
    </style:style>
    <style:style style:name="T17" style:family="text">
      <style:text-properties fo:color="#000000" style:font-name="Calibri" fo:font-size="12pt" style:font-name-asian="Calibri" style:font-size-asian="12pt" style:font-name-complex="Calibri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8">CORRECTION LUNDI 23 MARS</text:p>
          </table:table-cell>
          <table:covered-table-cell/>
        </table:table-row>
        <table:table-row>
          <table:table-cell table:style-name="Tableau1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>Rituels</text:p>
          </table:table-cell>
          <table:table-cell table:style-name="Tableau1.B2" office:value-type="string">
            <text:list xml:id="list2382298811035350553" text:style-name="L1">
              <text:list-item>
                <text:p text:style-name="P22">Quel est le prix d'un équipement complet pour un joueur ?</text:p>
              </text:list-item>
            </text:list>
            <text:p text:style-name="P6"/>
            <text:p text:style-name="P5">Prix d'un équipement complet pour un joueur (en €)</text:p>
            <text:p text:style-name="P8"/>
            <text:p text:style-name="P4">25 + 15,50 +6,80 = 47,30</text:p>
            <text:p text:style-name="P4"/>
            <text:p text:style-name="P7">Combien coûtent tous les équipements de tous les joueurs de l'équipe ?</text:p>
            <text:p text:style-name="P6"/>
            <text:p text:style-name="P5">Coût de l'équipement pour les seize joueurs (en € )</text:p>
            <text:p text:style-name="P4"/>
            <text:p text:style-name="P4">47,30 x 16 = 756,80 <text:s text:c="21"/></text:p>
            <text:p text:style-name="P5"/>
          </table:table-cell>
        </table:table-row>
        <table:table-row>
          <table:table-cell table:style-name="Tableau1.A2" office:value-type="string">
            <text:p text:style-name="P17">Copie</text:p>
          </table:table-cell>
          <table:table-cell table:style-name="Tableau1.B2" office:value-type="string">
            <text:p text:style-name="P13">Avoir un chien</text:p>
            <text:p text:style-name="P12"/>
            <text:p text:style-name="P12"><text:s text:c="3"/><text:span text:style-name="T1"><text:s/>Les deux frères</text:span> caressai<text:span text:style-name="T1">ent </text:span>l'animal et il sentait grandir en <text:span text:style-name="T1">eux</text:span> une envie folle de posséder un chien. Cette envie venait de naître au fond d'<text:span text:style-name="T1">eux</text:span>. Il <text:span text:style-name="T1">leur</text:span> semblait qu'<text:span text:style-name="T1">ils</text:span> n'avai<text:span text:style-name="T1">ent</text:span> jamais désiré autre chose au monde que d'avoir un chien. Justement, un chien comme celui-là, un berger gris, nerveux et gai , et qui s'appellerait Kerl.</text:p>
            <text:p text:style-name="P12"/>
            <text:p text:style-name="P19">Attention, « il semblait » ne change pas. Danc ce texte, c'est un verbe impersonnel comme il pleut, il y a. Souvenez-vous, nous en avons déjà parlé en classe.</text:p>
          </table:table-cell>
        </table:table-row>
        <table:table-row>
          <table:table-cell table:style-name="Tableau1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Maths</text:p>
          </table:table-cell>
          <table:table-cell table:style-name="Tableau1.B2" office:value-type="string">
            <text:p text:style-name="P9"><text:span text:style-name="T8"><text:s text:c="2"/></text:span>Les nombres décimaux</text:p>
            <text:p text:style-name="P10"/>
            <text:p text:style-name="P3"><text:span text:style-name="T9"><text:s text:c="7"/></text:span><text:span text:style-name="T10">Complète les pointillés avec le signe = ou </text:span><text:span text:style-name="T11">≠ :</text:span></text:p>
            <text:p text:style-name="P1"><text:s text:c="5"/>15<text:span text:style-name="T2"> =</text:span> 15,0 <text:s text:c="47"/>204<text:span text:style-name="T5"> </text:span><text:span text:style-name="T7">≠ <text:s/></text:span>20,4</text:p>
            <text:p text:style-name="P1">0,007<text:span text:style-name="T4"> </text:span><text:span text:style-name="T6">≠ <text:s/></text:span>0,07 <text:s text:c="43"/>93,7 <text:s text:c="2"/><text:span text:style-name="T2">= <text:s/></text:span>93,70</text:p>
            <text:p text:style-name="P1">2 000<text:span text:style-name="T5"> </text:span><text:span text:style-name="T7">≠</text:span><text:span text:style-name="T2"> <text:s/></text:span>2,000 <text:s text:c="42"/>24,8<text:span text:style-name="T5"> <text:s/></text:span><text:span text:style-name="T7">≠</text:span><text:span text:style-name="T2"> <text:s/></text:span>8,24</text:p>
            <text:p text:style-name="P1">04,8 <text:s text:c="2"/><text:span text:style-name="T2">= <text:s text:c="2"/></text:span>4,80 <text:s text:c="42"/>5,000 <text:span text:style-name="T2">= <text:s/></text:span>5</text:p>
            <text:p text:style-name="P1"/>
            <text:p text:style-name="P2"><text:span text:style-name="T12"><text:s text:c="6"/></text:span><text:span text:style-name="T13">Dans le nombre 124 738,59 </text:span><text:span text:style-name="T12">:</text:span></text:p>
            <text:p text:style-name="P1">9 est le chiffre des<text:span text:style-name="T3"> centièmes</text:span></text:p>
            <text:p text:style-name="P1">7 est le chiffre des <text:span text:style-name="T3">centaines</text:span></text:p>
            <text:p text:style-name="P1">5 est le chiffre des <text:span text:style-name="T3">dixièmes</text:span></text:p>
            <text:p text:style-name="P1">3 est le chiffre des <text:span text:style-name="T3">dixaines</text:span></text:p>
          </table:table-cell>
        </table:table-row>
        <table:table-row>
          <table:table-cell table:style-name="Tableau1.A2" office:value-type="string">
            <text:p text:style-name="P17"/>
            <text:p text:style-name="P17"/>
            <text:p text:style-name="P17"/>
            <text:p text:style-name="P17"/>
            <text:p text:style-name="P17">Conjugaison</text:p>
          </table:table-cell>
          <table:table-cell table:style-name="Tableau1.B2" office:value-type="string">
            <text:p text:style-name="P15">Conjugaison</text:p>
            <text:p text:style-name="P15"/>
            <text:p text:style-name="P15">Le passé composé</text:p>
            <text:p text:style-name="P15"/>
            <text:p text:style-name="P16"><text:span text:style-name="T8"><text:s text:c="7"/></text:span>Mets les phrases au passé composé:</text:p>
            <text:p text:style-name="P14">Tu<text:span text:style-name="T1"> as pris</text:span> ce médicament et guéris vite.</text:p>
            <text:p text:style-name="P14">Maman m'<text:span text:style-name="T1">a dit </text:span>que j<text:span text:style-name="T1">'ai été</text:span> insupportable.</text:p>
            <text:p text:style-name="P14">J<text:span text:style-name="T1">'ai entendu </text:span>crier derrière moi, j'<text:span text:style-name="T1">ai eu</text:span> très peur et j'<text:span text:style-name="T1">ai tout lâché.</text:span></text:p>
            <text:p text:style-name="P14">Nous <text:span text:style-name="T1">avons aperçu</text:span> Rose, nous lui <text:span text:style-name="T1">avons fait</text:span> <text:s/>signe; elle <text:span text:style-name="T1">est venue </text:span>vers nous.</text:p>
            <text:p text:style-name="P14">Elle <text:span text:style-name="T1">a écrit</text:span> à sa grand-mère; elle lui <text:span text:style-name="T1">a envoyé</text:span> ses voeux.</text:p>
          </table:table-cell>
        </table:table-row>
        <table:table-row>
          <table:table-cell table:style-name="Tableau1.A2" office:value-type="string">
            <text:p text:style-name="P17">Histoire</text:p>
          </table:table-cell>
          <table:table-cell table:style-name="Tableau1.B2" office:value-type="string">
            <text:p text:style-name="P11">1) <text:span text:style-name="T15">Philippe Auguste est un roi de France de la dynastie des Capétiens. </text:span><text:soft-page-break/><text:span text:style-name="T15">Il est aussi </text:span></text:p>
            <text:list xml:id="list2260090223288719832" text:style-name="L2">
              <text:list-header>
                <text:p text:style-name="P24"/>
                <text:p text:style-name="P24">appelé Philippe II</text:p>
                <text:p text:style-name="P24"/>
              </text:list-header>
            </text:list>
            <text:p text:style-name="P23"/>
            <text:list xml:id="list8037404041281448132" text:style-name="L6">
              <text:list-item>
                <text:p text:style-name="P25"><text:span text:style-name="T14">excommunier</text:span> : qui est exclut du groupe de fidèles dans la religion</text:p>
                <text:p text:style-name="P25"/>
                <text:p text:style-name="P25"><text:span text:style-name="T14">baillis</text:span>  <text:s text:c="10"/>: agent du roi qui &amp;tait chargé de fonctions administratives et judiciaires <text:s/></text:p>
                <text:p text:style-name="P25"><text:s/></text:p>
                <text:p text:style-name="P25"><text:span text:style-name="T14">sénéchaux</text:span> : officier du palais du roi</text:p>
              </text:list-item>
            </text:list>
            <text:p text:style-name="P23"/>
            <text:list xml:id="list2482680112822284200" text:style-name="L7">
              <text:list-item>
                <text:p text:style-name="P30"><text:span text:style-name="T15">P</text:span><text:span text:style-name="T16">hilippe II ou Auguste organise l'administration du domaine royal : il nomme des baillis et des sénéchaux pour s'occuper de la justice, des finances et de l'armée dans chaque région</text:span></text:p>
              </text:list-item>
            </text:list>
            <text:p text:style-name="P31"><text:span text:style-name="T17"><text:s/></text:span></text:p>
            <text:p text:style-name="P27"/>
            <text:list xml:id="list8358536315009574664" text:style-name="L8">
              <text:list-item>
                <text:p text:style-name="P26">Louis VIII a régné de 1223 à 1226 soit pendant 3 ans.</text:p>
              </text:list-item>
            </text:list>
            <text:p text:style-name="P23"/>
            <text:p text:style-name="P23"><text:s text:c="5"/>5) Le règne de Louis IX a donc débuté en 1226 (le 29 novembre )</text:p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1T06:55:47.10</meta:creation-date>
    <dc:date>2020-03-23T16:22:26.78</dc:date>
    <meta:editing-duration>PT36M29S</meta:editing-duration>
    <meta:editing-cycles>2</meta:editing-cycles>
    <meta:generator>OpenOffice/4.1.7$Win32 OpenOffice.org_project/417m1$Build-9800</meta:generator>
    <meta:print-date>2020-03-23T16:20:06.40</meta:print-date>
    <meta:document-statistic meta:table-count="1" meta:image-count="0" meta:object-count="0" meta:page-count="2" meta:paragraph-count="44" meta:word-count="395" meta:character-count="2338"/>
  </office:meta>
</office:document-meta>
</file>