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6666ff" style:font-weight-asian="bold" style:font-weight-complex="bold"/>
    </style:style>
    <style:style style:name="T4" style:family="text">
      <style:text-properties fo:font-weight="bold" fo:background-color="#ff00cc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6666ff"/>
    </style:style>
    <style:style style:name="T7" style:family="text">
      <style:text-properties fo:background-color="#ff00cc"/>
    </style:style>
    <style:style style:name="T8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ire</text:p>
      <text:p text:style-name="P3"/>
      <text:p text:style-name="P2"><text:span text:style-name="T1">1/ </text:span>Classe les mots suivants en trois listes : <text:span text:style-name="T2">la poissonnerie</text:span>, <text:span text:style-name="T2">la boulangerie</text:span>, <text:span text:style-name="T2">la boucherie</text:span>.</text:p>
      <text:p text:style-name="P2"/>
      <text:p text:style-name="P1">rôti, pain, sardine, bifteck, thon, farine, côtelette, colin, baguette, croissant, escalope, crabe, merlan, brioche, entrecôte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La poissonnerie</text:p>
          </table:table-cell>
          <table:table-cell table:style-name="Tableau1.A1" office:value-type="string">
            <text:p text:style-name="P5">La boulangerie</text:p>
          </table:table-cell>
          <table:table-cell table:style-name="Tableau1.C1" office:value-type="string">
            <text:p text:style-name="P5">La boucherie</text:p>
          </table:table-cell>
        </table:table-row>
        <table:table-row>
          <table:table-cell table:style-name="Tableau1.A2" office:value-type="string">
            <text:p text:style-name="P4">thon</text:p>
          </table:table-cell>
          <table:table-cell table:style-name="Tableau1.A2" office:value-type="string">
            <text:p text:style-name="P4">pain</text:p>
          </table:table-cell>
          <table:table-cell table:style-name="Tableau1.C2" office:value-type="string">
            <text:p text:style-name="P4">rôti</text:p>
          </table:table-cell>
        </table:table-row>
        <table:table-row>
          <table:table-cell table:style-name="Tableau1.A2" office:value-type="string">
            <text:p text:style-name="P4">colin</text:p>
          </table:table-cell>
          <table:table-cell table:style-name="Tableau1.A2" office:value-type="string">
            <text:p text:style-name="P4">farine</text:p>
          </table:table-cell>
          <table:table-cell table:style-name="Tableau1.C2" office:value-type="string">
            <text:p text:style-name="P4">bifteck</text:p>
          </table:table-cell>
        </table:table-row>
        <table:table-row>
          <table:table-cell table:style-name="Tableau1.A2" office:value-type="string">
            <text:p text:style-name="P4">crabe</text:p>
          </table:table-cell>
          <table:table-cell table:style-name="Tableau1.A2" office:value-type="string">
            <text:p text:style-name="P4">baguette</text:p>
          </table:table-cell>
          <table:table-cell table:style-name="Tableau1.C2" office:value-type="string">
            <text:p text:style-name="P4">côtelette</text:p>
          </table:table-cell>
        </table:table-row>
        <table:table-row>
          <table:table-cell table:style-name="Tableau1.A2" office:value-type="string">
            <text:p text:style-name="P4">merlan</text:p>
          </table:table-cell>
          <table:table-cell table:style-name="Tableau1.A2" office:value-type="string">
            <text:p text:style-name="P4">croissant</text:p>
          </table:table-cell>
          <table:table-cell table:style-name="Tableau1.C2" office:value-type="string">
            <text:p text:style-name="P4">escalope</text:p>
          </table:table-cell>
        </table:table-row>
        <table:table-row>
          <table:table-cell table:style-name="Tableau1.A2" office:value-type="string">
            <text:p text:style-name="P4">sardine</text:p>
          </table:table-cell>
          <table:table-cell table:style-name="Tableau1.A2" office:value-type="string">
            <text:p text:style-name="P4">brioche</text:p>
          </table:table-cell>
          <table:table-cell table:style-name="Tableau1.C2" office:value-type="string">
            <text:p text:style-name="P4">entrecôte</text:p>
          </table:table-cell>
        </table:table-row>
      </table:table>
      <text:p text:style-name="P1"/>
      <text:p text:style-name="P1">2/ <text:span text:style-name="T5">Classe ces mots en deux listes en les coloriant de deux couleurs différentes</text:span> : <text:span text:style-name="T3">les sports</text:span> et <text:span text:style-name="T4">les arts plastiques</text:span>.</text:p>
      <text:p text:style-name="P1"/>
      <text:p text:style-name="P1"><text:span text:style-name="T6">sauter</text:span>, <text:span text:style-name="T7">peindre, une feuille</text:span>, <text:span text:style-name="T6">un stade</text:span>, <text:span text:style-name="T6">un ballon</text:span>, <text:span text:style-name="T7">des craies, un pinceau</text:span>, </text:p>
      <text:p text:style-name="P1"/>
      <text:p text:style-name="P1"><text:span text:style-name="T6">nager</text:span>, <text:span text:style-name="T6">la gymnastique</text:span>, <text:span text:style-name="T7">des ciseaux</text:span>,<text:span text:style-name="T6"> le badminton</text:span>, <text:span text:style-name="T7">des feutres, une toile</text:span>.</text:p>
      <text:p text:style-name="P1"/>
      <text:p text:style-name="P1">3/ <text:span text:style-name="T5">Complète les champs lexicaux suivants avec au moins deux mots</text:span> :</text:p>
      <text:p text:style-name="P1"/>
      <text:p text:style-name="P1">A/ bleu, blanc, vert, jaune, <text:span text:style-name="T8">violet, orange</text:span>....</text:p>
      <text:p text:style-name="P1"/>
      <text:p text:style-name="P1">B/ lundi, jeudi, samedi, <text:span text:style-name="T8">mardi, dimanche</text:span>...</text:p>
      <text:p text:style-name="P1"/>
      <text:p text:style-name="P1">C/ Marion, Lucie, Valentin, <text:span text:style-name="T8">Tom, Louis</text:span>...</text:p>
      <text:p text:style-name="P1"/>
      <text:p text:style-name="P1">D/ coquelicot, pensée, géranium, <text:span text:style-name="T8">marguerite, rose</text:span>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30T20:33:01.85</meta:creation-date>
    <meta:document-statistic meta:table-count="1" meta:image-count="0" meta:object-count="0" meta:page-count="1" meta:paragraph-count="29" meta:word-count="133" meta:character-count="882"/>
    <dc:date>2020-03-30T20:40:03.36</dc:date>
    <dc:creator>De Almeida Nadege</dc:creator>
    <meta:editing-duration>PT7M2S</meta:editing-duration>
    <meta:editing-cycles>1</meta:editing-cycles>
    <meta:generator>OpenOffice/4.1.2$Win32 OpenOffice.org_project/412m3$Build-9782</meta:generator>
  </office:meta>
</office:document-meta>
</file>