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2.173cm" table:align="center" style:writing-mode="lr-tb"/>
    </style:style>
    <style:style style:name="Tableau4.A" style:family="table-column">
      <style:table-column-properties style:column-width="4.013cm"/>
    </style:style>
    <style:style style:name="Tableau4.B" style:family="table-column">
      <style:table-column-properties style:column-width="3.997cm"/>
    </style:style>
    <style:style style:name="Tableau4.C" style:family="table-column">
      <style:table-column-properties style:column-width="4.16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min-row-height="3.732cm" style:keep-together="true" fo:keep-together="auto"/>
    </style:style>
    <style:style style:name="Tableau4.A2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leau4.C2" style:family="table-cell">
      <style:table-cell-properties style:vertical-align="middle" fo:padding="0.123cm" fo:border-left="none" fo:border-right="0.002cm solid #000000" fo:border-top="0.002cm solid #000000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rebuchet MS" style:font-name-complex="Trebuchet MS"/>
    </style:style>
    <style:style style:name="P3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rebuchet MS" style:font-name-complex="Trebuchet MS"/>
    </style:style>
    <style:style style:name="P5" style:family="paragraph" style:parent-style-name="Standard">
      <style:paragraph-properties style:snap-to-layout-grid="false"/>
      <style:text-properties style:font-name="Trebuchet MS" style:font-name-complex="Trebuchet MS"/>
    </style:style>
    <style:style style:name="P6" style:family="paragraph" style:parent-style-name="Standard">
      <style:paragraph-properties fo:background-color="#ff0000" fo:padding-left="0cm" fo:padding-right="0cm" fo:padding-top="0.035cm" fo:padding-bottom="0.035cm" fo:border="0.035cm solid #000000">
        <style:background-image/>
      </style:paragraph-properties>
      <style:text-properties style:font-name="Trebuchet MS" fo:font-size="18pt" fo:font-weight="bold" style:font-size-asian="18pt" style:font-weight-asian="bold" style:font-name-complex="Trebuchet MS" style:font-weight-complex="bold"/>
    </style:style>
    <style:style style:name="T1" style:family="text">
      <style:text-properties style:font-name="Trebuchet MS" style:font-name-complex="Trebuchet MS"/>
    </style:style>
    <style:style style:name="T2" style:family="text">
      <style:text-properties style:font-name="Trebuchet MS" style:text-underline-style="solid" style:text-underline-width="auto" style:text-underline-color="font-color" fo:background-color="#ffff00" style:font-name-complex="Trebuchet MS"/>
    </style:style>
    <style:style style:name="T3" style:family="text">
      <style:text-properties style:font-name="Trebuchet MS" style:text-underline-style="solid" style:text-underline-width="auto" style:text-underline-color="font-color" fo:background-color="#ffcc00" style:font-name-complex="Trebuchet MS"/>
    </style:style>
    <style:style style:name="T4" style:family="text">
      <style:text-properties style:font-name="Trebuchet MS" fo:background-color="#ffcc00" style:font-name-complex="Trebuchet MS"/>
    </style:style>
    <style:style style:name="T5" style:family="text">
      <style:text-properties style:font-name="Trebuchet MS" fo:background-color="#ffff00" style:font-name-complex="Trebuchet MS"/>
    </style:style>
    <style:style style:name="T6" style:family="text">
      <style:text-properties style:font-name="Trebuchet MS" fo:background-color="#0000ff" style:font-name-complex="Trebuchet MS"/>
    </style:style>
    <style:style style:name="T7" style:family="text">
      <style:text-properties fo:background-color="#ffcc00"/>
    </style:style>
    <style:style style:name="T8" style:family="text">
      <style:text-properties fo:background-color="transparent"/>
    </style:style>
    <style:style style:name="T9" style:family="text">
      <style:text-properties fo:background-color="#0099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L19 <text:s text:c="20"/>Les noms en [u]</text:p>
      <text:p text:style-name="P3"/>
      <text:p text:style-name="P1"><text:span text:style-name="T1">Les </text:span><text:span text:style-name="T2">noms féminins</text:span><text:span text:style-name="T1"> en </text:span><text:span text:style-name="T4">[u]</text:span><text:span text:style-name="T1"> s’écrivent </text:span><text:span text:style-name="T5">–oue </text:span><text:span text:style-name="T1">sauf </text:span><text:span text:style-name="T6">la toux</text:span><text:span text:style-name="T1">.</text:span></text:p>
      <text:p text:style-name="P3"/>
      <text:p text:style-name="P1"><text:span text:style-name="T1">Les </text:span><text:span text:style-name="T3">noms masculins</text:span><text:span text:style-name="T1"> en </text:span><text:span text:style-name="T4">[u]</text:span><text:span text:style-name="T1"> s’écrivent généralement </text:span><text:span text:style-name="T4">–ou</text:span><text:span text:style-name="T1">, mais il existe aussi d’autres terminaisons :</text:span>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">noms féminins</text:p>
          </table:table-cell>
          <table:table-cell table:style-name="Tableau4.B1" table:number-columns-spanned="2" office:value-type="string">
            <text:p text:style-name="P4">noms masculins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5">la h<text:span text:style-name="T7">oue</text:span></text:p>
            <text:p text:style-name="P2">la b<text:span text:style-name="T7">oue</text:span></text:p>
            <text:p text:style-name="P2">la j<text:span text:style-name="T7">oue</text:span></text:p>
            <text:p text:style-name="P2">la m<text:span text:style-name="T7">oue</text:span></text:p>
            <text:p text:style-name="P2">la r<text:span text:style-name="T7">oue</text:span></text:p>
            <text:p text:style-name="P2">la gad<text:span text:style-name="T7">oue</text:span></text:p>
            <text:p text:style-name="P2">la pr<text:span text:style-name="T7">oue</text:span></text:p>
          </table:table-cell>
          <table:table-cell table:style-name="Tableau4.B2" office:value-type="string">
            <text:p text:style-name="P5">un voy<text:span text:style-name="T7">ou</text:span></text:p>
            <text:p text:style-name="P2">un cai<text:span text:style-name="T8">ll</text:span><text:span text:style-name="T7">ou</text:span></text:p>
            <text:p text:style-name="P2">un hib<text:span text:style-name="T7">ou</text:span></text:p>
            <text:p text:style-name="P2">un tr<text:span text:style-name="T7">ou</text:span></text:p>
            <text:p text:style-name="P2">un cl<text:span text:style-name="T7">ou</text:span></text:p>
            <text:p text:style-name="P2">un ch<text:span text:style-name="T7">ou</text:span></text:p>
            <text:p text:style-name="P2">un s<text:span text:style-name="T7">ou</text:span></text:p>
          </table:table-cell>
          <table:table-cell table:style-name="Tableau4.C2" office:value-type="string">
            <text:p text:style-name="P5">un ép<text:span text:style-name="T9">oux</text:span></text:p>
            <text:p text:style-name="P2">du h<text:span text:style-name="T9">oux</text:span></text:p>
            <text:p text:style-name="P2">du caoutch<text:span text:style-name="T9">ouc</text:span></text:p>
            <text:p text:style-name="P2">a<text:span text:style-name="T9">oût</text:span></text:p>
            <text:p text:style-name="P2">le rag<text:span text:style-name="T9">oût</text:span></text:p>
            <text:p text:style-name="P2">le l<text:span text:style-name="T9">oup</text:span></text:p>
            <text:p text:style-name="P2">le p<text:span text:style-name="T9">oul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4:57:36.81</meta:creation-date>
    <dc:date>2020-03-26T14:58:44.15</dc:date>
    <meta:editing-duration>PT1M8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26" meta:word-count="75" meta:character-count="381"/>
  </office:meta>
</office:document-meta>
</file>