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3.784cm" style:rel-column-width="2145*"/>
    </style:style>
    <style:style style:name="Tableau1.B" style:family="table-column">
      <style:table-column-properties style:column-width="2.831cm" style:rel-column-width="1605*"/>
    </style:style>
    <style:style style:name="Tableau1.C" style:family="table-column">
      <style:table-column-properties style:column-width="2.672cm" style:rel-column-width="1515*"/>
    </style:style>
    <style:style style:name="Tableau1.E" style:family="table-column">
      <style:table-column-properties style:column-width="2.566cm" style:rel-column-width="1455*"/>
    </style:style>
    <style:style style:name="Tableau1.F" style:family="table-column">
      <style:table-column-properties style:column-width="2.487cm" style:rel-column-width="141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Verdana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Verdana" fo:font-size="12pt" fo:font-style="italic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text-align="start" style:justify-single-word="false"/>
      <style:text-properties style:font-name="Verdan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Verdana" fo:font-size="12pt" fo:font-style="normal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start" style:justify-single-word="false"/>
      <style:text-properties style:font-name="Verdan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Verdana" fo:font-size="6pt" fo:font-style="italic" style:font-size-asian="6pt" style:font-style-asian="italic" style:font-size-complex="6pt" style:font-style-complex="italic"/>
    </style:style>
    <style:style style:name="P8" style:family="paragraph" style:parent-style-name="Standard">
      <style:paragraph-properties fo:text-align="start" style:justify-single-word="false"/>
      <style:text-properties style:font-name="Verdana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3300" style:font-name="Trebuchet MS" fo:font-size="18pt" style:font-size-asian="18pt" style:font-size-complex="18pt"/>
    </style:style>
    <style:style style:name="P10" style:family="paragraph" style:parent-style-name="Table_20_Contents">
      <style:paragraph-properties fo:text-align="start" style:justify-single-word="false"/>
      <style:text-properties style:font-name="Verdana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12pt" style:font-size-asian="12pt" style:font-size-complex="12pt"/>
    </style:style>
    <style:style style:name="T1" style:family="text">
      <style:text-properties fo:color="#ff3300"/>
    </style:style>
    <style:style style:name="T2" style:family="text">
      <style:text-properties fo:color="#ff3300" fo:font-style="normal" style:font-style-asian="normal" style:font-style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ardi 17 Mars</text:p>
      <text:p text:style-name="P1"><text:span text:style-name="T1">Rituels </text:span>: petit problème</text:p>
      <text:p text:style-name="P4">Un représentant de commerce parcourt en moyenne 255 km pour </text:p>
      <text:p text:style-name="P8"/>
      <text:p text:style-name="P4">chacune de ses tournées. Il effectue 16 tournées par mois et travaille </text:p>
      <text:p text:style-name="P8"/>
      <text:p text:style-name="P4">11 mois par an. - </text:p>
      <text:p text:style-name="P8"/>
      <text:p text:style-name="P4">Combien de kilomètres parcourt-il en une année ? </text:p>
      <text:p text:style-name="P2"/>
      <text:p text:style-name="P2">(Attention pour répondre à ce problème, il faut toujours une phrase-réponse commençant par Nombre, coût, poids,temps.... et l'opération en ligne)</text:p>
      <text:p text:style-name="P2"/>
      <text:p text:style-name="P5"><text:span text:style-name="T1">Copie </text:span>: recopier le texte ci-dessous en le mettant <text:span text:style-name="T1">au passé composé</text:span> :</text:p>
      <text:p text:style-name="P5"/>
      <text:p text:style-name="P3">Bébé</text:p>
      <text:p text:style-name="P3"/>
      <text:p text:style-name="P2">«<text:span text:style-name="T4"> Aurore entra dans la chambre de son petit frère, le prit dans ses bras </text:span></text:p>
      <text:p text:style-name="P7"><text:span text:style-name="T4"/></text:p>
      <text:p text:style-name="P2"><text:span text:style-name="T4">et s'assit avec lui sur le bord du lit, le laissant crier tout à son aise. Il </text:span></text:p>
      <text:p text:style-name="P7"><text:span text:style-name="T4"/></text:p>
      <text:p text:style-name="P2"><text:span text:style-name="T4">se calma presque aussitôt ayant aperçu l'un de ses doigts de pied qui </text:span></text:p>
      <text:p text:style-name="P7"><text:span text:style-name="T4"/></text:p>
      <text:p text:style-name="P2"><text:span text:style-name="T4">sortait par un trou de la chaussette ; Son gros orteil.....pas très gros et </text:span></text:p>
      <text:p text:style-name="P7"><text:span text:style-name="T4"/></text:p>
      <text:p text:style-name="P2"><text:span text:style-name="T4">tout rose. Aurore le chatouilla et Bébé se mit à rire.</text:span></text:p>
      <text:p text:style-name="P4"/>
      <text:p text:style-name="P2">(<text:span text:style-name="T3">Je te conseille de bien repérer les verbes conjugués en les soulignant par exemple, cela te facilitera ton travail</text:span>)</text:p>
      <text:p text:style-name="P2"/>
      <text:p text:style-name="P2"><text:span text:style-name="T2">Phrase du jour</text:span> : <text:span text:style-name="T4">Le printemps s'installait doucement : on entendait le </text:span></text:p>
      <text:p text:style-name="P7"><text:span text:style-name="T4"/></text:p>
      <text:p text:style-name="P2"><text:span text:style-name="T4">gazouillis <text:s text:c="24"/>des oiseaux : tous étaient au rendez-vous. </text:span></text:p>
      <text:p text:style-name="P7"><text:span text:style-name="T4"/></text:p>
      <text:p text:style-name="P2"><text:span text:style-name="T4">Dame Nature se <text:s text:c="25"/>réveillait.</text:span></text:p>
      <text:p text:style-name="P2"/>
      <text:p text:style-name="P2"><text:span text:style-name="T2">Lecture</text:span> : <text:span text:style-name="T3">chapitre 11 faire les 5 dernières questions </text:span></text:p>
      <text:p text:style-name="P5"><text:s text:c="13"/>lire à haute voix un nouveau passage (une page environ) Respecter la </text:p>
      <text:p text:style-name="P5"><text:s text:c="14"/>ponctuation, l'intonation et les liaisons</text:p>
      <text:p text:style-name="P5"/>
      <text:p text:style-name="P5"><text:span text:style-name="T1">Calcul mental </text:span>: multiplier par 4 </text:p>
      <text:p text:style-name="P5"><text:s text:c="20"/><text:span text:style-name="T4"><text:s text:c="3"/>52 x 4 – 75 x 4 <text:s/>- 107 x 4 – 98 x 4 – 53 x 4 -</text:span></text:p>
      <text:p text:style-name="P6"/>
      <text:p text:style-name="P6"><text:s text:c="23"/>452 x 4 <text:s/>-707 x 4 - 1,24 x 4 – 8, 2 x 4 12, 5 x4</text:p>
      <text:p text:style-name="P6"/>
      <text:p text:style-name="P5"><text:span text:style-name="T1">Mathématiques </text:span>: <text:s/>Les mesures de masses</text:p>
      <text:p text:style-name="P5">Révision des notions : poids brut <text:s/>- poids net – poids de l'emballage</text:p>
      <text:p text:style-name="P5">Exercice : 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column table:style-name="Tableau1.F"/>
        <table:table-row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>A</text:p>
          </table:table-cell>
          <table:table-cell table:style-name="Tableau1.A1" office:value-type="string">
            <text:p text:style-name="P11">B</text:p>
          </table:table-cell>
          <table:table-cell table:style-name="Tableau1.A1" office:value-type="string">
            <text:p text:style-name="P11">C</text:p>
          </table:table-cell>
          <table:table-cell table:style-name="Tableau1.A1" office:value-type="string">
            <text:p text:style-name="P11">D</text:p>
          </table:table-cell>
          <table:table-cell table:style-name="Tableau1.F1" office:value-type="string">
            <text:p text:style-name="P11">E</text:p>
          </table:table-cell>
        </table:table-row>
        <table:table-row>
          <table:table-cell table:style-name="Tableau1.A2" office:value-type="string">
            <text:p text:style-name="P10">Poids brut</text:p>
          </table:table-cell>
          <table:table-cell table:style-name="Tableau1.A2" office:value-type="string">
            <text:p text:style-name="P11">480 g</text:p>
          </table:table-cell>
          <table:table-cell table:style-name="Tableau1.A2" office:value-type="string">
            <text:p text:style-name="P11">1450 g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>1,780 kg</text:p>
          </table:table-cell>
          <table:table-cell table:style-name="Tableau1.F2" office:value-type="string">
            <text:p text:style-name="P11">5,120 kg</text:p>
          </table:table-cell>
        </table:table-row>
        <table:table-row>
          <table:table-cell table:style-name="Tableau1.A2" office:value-type="string">
            <text:p text:style-name="P10">Poids net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>475 g</text:p>
          </table:table-cell>
          <table:table-cell table:style-name="Tableau1.A2" office:value-type="string">
            <text:p text:style-name="P11">645 g</text:p>
          </table:table-cell>
          <table:table-cell table:style-name="Tableau1.A2" office:value-type="string">
            <text:p text:style-name="P11">420g</text:p>
          </table:table-cell>
          <table:table-cell table:style-name="Tableau1.F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0">Poids de l'emb</text:p>
          </table:table-cell>
          <table:table-cell table:style-name="Tableau1.A2" office:value-type="string">
            <text:p text:style-name="P11">92 g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>90 g</text:p>
          </table:table-cell>
          <table:table-cell table:style-name="Tableau1.A2" office:value-type="string">
            <text:p text:style-name="P11"/>
          </table:table-cell>
          <table:table-cell table:style-name="Tableau1.F2" office:value-type="string">
            <text:p text:style-name="P11">890 g</text:p>
          </table:table-cell>
        </table:table-row>
      </table:table>
      <text:p text:style-name="P5"><text:soft-page-break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7T05:29:31.10</meta:creation-date>
    <meta:document-statistic meta:table-count="1" meta:image-count="0" meta:object-count="0" meta:page-count="2" meta:paragraph-count="45" meta:word-count="311" meta:character-count="1694"/>
    <dc:date>2020-03-17T06:12:31.89</dc:date>
    <meta:editing-duration>PT27M50S</meta:editing-duration>
    <meta:editing-cycles>1</meta:editing-cycles>
    <meta:generator>OpenOffice/4.1.3$Win32 OpenOffice.org_project/413m1$Build-9783</meta:generator>
  </office:meta>
</office:document-meta>
</file>