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5cm" table:align="margins"/>
    </style:style>
    <style:style style:name="Tableau1.A" style:family="table-column">
      <style:table-column-properties style:column-width="12.45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2.45cm" table:align="margins"/>
    </style:style>
    <style:style style:name="Tableau2.A" style:family="table-column">
      <style:table-column-properties style:column-width="12.45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10"/>Phrases courtes, phrases longues <text:s text:c="7"/>leçon G 6</text:p>
          </table:table-cell>
        </table:table-row>
      </table:table>
      <text:p text:style-name="P1"><text:s/></text:p>
      <text:p text:style-name="P1">Une <text:span text:style-name="T1">phrase courte</text:span> donne une information simple, sans détails.</text:p>
      <text:p text:style-name="P1">Une <text:span text:style-name="T1">phrase longue</text:span> est plus <text:span text:style-name="T2">riche</text:span>. On peut <text:span text:style-name="T2">allonger</text:span> ou <text:span text:style-name="T2">raccourcir</text:span> une phrase pour donner plus ou moins d'informations.</text:p>
      <text:p text:style-name="P1"/>
      <text:p text:style-name="P1">Exemple :</text:p>
      <text:p text:style-name="P1">Le hamster mange. <text:s text:c="5"/>(phrase courte)</text:p>
      <text:p text:style-name="P1">Le hamster mange bruyamment une carotte.</text:p>
      <text:p text:style-name="P1"><text:s/>(phrase longue)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 text:c="13"/>Nom propre, nom commun <text:s text:c="13"/>leçon G7</text:p>
          </table:table-cell>
        </table:table-row>
      </table:table>
      <text:p text:style-name="P1"/>
      <text:p text:style-name="P1">Les <text:span text:style-name="T1">prénoms</text:span>, <text:span text:style-name="T1">noms de famille</text:span>, de <text:span text:style-name="T1">ville</text:span>, de <text:span text:style-name="T1">village</text:span>, de <text:span text:style-name="T1">pays</text:span>, de <text:span text:style-name="T1">fleuve</text:span>, de <text:span text:style-name="T1">rivière</text:span> (…)sont des <text:span text:style-name="T2">noms propres</text:span>.</text:p>
      <text:p text:style-name="P1"><text:span text:style-name="T2">Ils prennent une majuscule</text:span>.</text:p>
      <text:p text:style-name="P1">(<text:span text:style-name="T2">C</text:span>hantrans, la <text:span text:style-name="T2">F</text:span>rance, la <text:span text:style-name="T2">L</text:span>oue, <text:span text:style-name="T2">J</text:span>uliette...)</text:p>
      <text:p text:style-name="P1"/>
      <text:p text:style-name="P1">Les autres noms sont des noms communs, ils ne prennent pas de majuscule. On peut écrire « un » ou « une » devant pour les reconnaître.</text:p>
      <text:p text:style-name="P1">(une <text:span text:style-name="T1">vache</text:span>, un <text:span text:style-name="T1">chien</text:span>, un <text:span text:style-name="T1">tableau</text:span>...)</text:p>
      <text:p text:style-name="P1"/>
      <text:p text:style-name="P1">1/ <text:span text:style-name="T1">Raccourcis le lus possible les phrases suivantes </text:span>:</text:p>
      <text:p text:style-name="P2">(le nombre de mots qu'il doit te rester est noté dans la parenthèse)</text:p>
      <text:p text:style-name="P2"/>
      <text:p text:style-name="P1">Le perroquet vert se balance dans sa cage. (4 mots)</text:p>
      <text:p text:style-name="P1"/>
      <text:p text:style-name="P1">La nouvelle voiture est en panne sur l'autoroute. </text:p>
      <text:p text:style-name="P1">(5 mots)</text:p>
      <text:p text:style-name="P1"/>
      <text:p text:style-name="P1">Cet été, nous irons en Belgique en voiture. (4 mots)</text:p>
      <text:p text:style-name="P1"/>
      <text:p text:style-name="P1">Le facteur arrive doucement avec sa bicyclette jaune.</text:p>
      <text:p text:style-name="P1">(3 mots)</text:p>
      <text:p text:style-name="P1"/>
      <text:p text:style-name="P1">Mamie prépare un délicieux gâteau au chocolat pour le goûter.</text:p>
      <text:p text:style-name="P1">(4 mots)</text:p>
      <text:p text:style-name="P1"/>
      <text:p text:style-name="P1">2/ <text:span text:style-name="T1">Colorie en bleu les noms propres et en jaune les noms communs</text:span>.</text:p>
      <text:p text:style-name="P1"/>
      <text:p text:style-name="P1">Julia – souris – amitié – Doubs – Longeville – crayon </text:p>
      <text:p text:style-name="P1"/>
      <text:p text:style-name="P1">– Saturne – Cendrillon – Besançon – escargot –</text:p>
      <text:p text:style-name="P1"><text:s/></text:p>
      <text:p text:style-name="P1">tornade – Espagne – fusée – Almeida – champign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801cm">
          <style:column style:rel-width="7285*" fo:start-indent="0cm" fo:end-indent="0.4cm"/>
          <style:column style:rel-width="7285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ege de almeida</meta:initial-creator>
    <meta:creation-date>2020-03-24T14:29:52.48</meta:creation-date>
    <dc:date>2020-03-24T15:02:48.13</dc:date>
    <dc:creator>nadege de almeida</dc:creator>
    <meta:editing-duration>PT17M21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29" meta:word-count="234" meta:character-count="1374"/>
  </office:meta>
</office:document-meta>
</file>