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color="#000000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color="#ff00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ecture </text:span>: <text:s text:c="26"/><text:span text:style-name="T3">Un loup à la pêche</text:span></text:p>
      <text:p text:style-name="P1"/>
      <text:p text:style-name="P1"/>
      <text:p text:style-name="P1"/>
      <text:p text:style-name="P1"><text:s/><text:span text:style-name="T1">p 24 à 26</text:span></text:p>
      <text:p text:style-name="P2"/>
      <text:p text:style-name="P2">1/ <text:span text:style-name="T4">A quel endroit Edmond s'est-il réfugié ?</text:span></text:p>
      <text:p text:style-name="P2">(Fais une phrase et pense à mettre une majuscule au début et un point à la fin.)</text:p>
      <text:p text:style-name="P2"/>
      <text:p text:style-name="P2">…............................................................................................................................</text:p>
      <text:p text:style-name="P2"/>
      <text:p text:style-name="P2">2/ <text:span text:style-name="T4">Réponds par VRAI ou FAUX.</text:span></text:p>
      <text:p text:style-name="P2"/>
      <text:p text:style-name="P2">Le loup lit un livre sur les fantômes. <text:s text:c="3"/>…...................</text:p>
      <text:p text:style-name="P2">Edmond a l'intention de rester là deux jours et une nuit. <text:s text:c="2"/>…..................</text:p>
      <text:p text:style-name="P2">Edmond veut repartir pêcher quand il retournera dehors. <text:s text:c="2"/>…..................</text:p>
      <text:p text:style-name="P2">le loup décide de sortir pendant la nuit. <text:s/>….................</text:p>
      <text:p text:style-name="P2">Le loup décide de sortir quand il entend les enfants dans la cour. <text:s text:c="2"/>….................</text:p>
      <text:p text:style-name="P2">C'est la directrice qui accueille les enfants dans la classe. <text:s/>…...............</text:p>
      <text:p text:style-name="P2">Les enfants rentrent en classe quand la cloche sonne. <text:s/>…...............</text:p>
      <text:p text:style-name="P2"/>
      <text:p text:style-name="P2">3/ <text:span text:style-name="T4">Pourquoi le loup ne veut-il pas sortir de la classe ? Remets les mots dans l'ordre pour répondre.</text:span></text:p>
      <text:p text:style-name="P2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3">veut</text:p>
          </table:table-cell>
          <table:table-cell table:style-name="Tableau1.A1" office:value-type="string">
            <text:p text:style-name="P3">affoler</text:p>
          </table:table-cell>
          <table:table-cell table:style-name="Tableau1.A1" office:value-type="string">
            <text:p text:style-name="P3">Edmond</text:p>
          </table:table-cell>
          <table:table-cell table:style-name="Tableau1.A1" office:value-type="string">
            <text:p text:style-name="P3">pas</text:p>
          </table:table-cell>
          <table:table-cell table:style-name="Tableau1.A1" office:value-type="string">
            <text:p text:style-name="P3">élèves</text:p>
          </table:table-cell>
          <table:table-cell table:style-name="Tableau1.A1" office:value-type="string">
            <text:p text:style-name="P3">ne</text:p>
          </table:table-cell>
          <table:table-cell table:style-name="Tableau1.G1" office:value-type="string">
            <text:p text:style-name="P3">les</text:p>
          </table:table-cell>
        </table:table-row>
      </table:table>
      <text:p text:style-name="P2"><text:s/></text:p>
      <text:p text:style-name="P2">…............................................................................................................................</text:p>
      <text:p text:style-name="P2"/>
      <text:p text:style-name="P2">4/ <text:span text:style-name="T4">Par quel travail, les élèves de la classe commencent-t-ils leur journée </text:span>?</text:p>
      <text:p text:style-name="P2">(Fais une phrase et pense à mettre une majuscule au début et un point à la fin.)</text:p>
      <text:p text:style-name="P2"/>
      <text:p text:style-name="P2">…............................................................................................................................</text:p>
      <text:p text:style-name="P2"/>
      <text:p text:style-name="P2">5/ <text:span text:style-name="T4">Combien y a t-il d'absents dans la classe ? Pourquoi ?</text:span> </text:p>
      <text:p text:style-name="P2">(Utilise les phrases de ton livre pour répondre sans faire trop de fautes d'orthographe.)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17T14:50:08.10</meta:creation-date>
    <dc:date>2020-03-18T18:12:58.56</dc:date>
    <dc:creator>De Almeida Nadege</dc:creator>
    <meta:editing-duration>PT1H36M24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29" meta:word-count="206" meta:character-count="1794"/>
  </office:meta>
</office:document-meta>
</file>