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color="#000000"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color="#000000" fo:font-size="15pt" style:text-underline-style="none" style:font-size-asian="15pt" style:font-size-complex="15pt"/>
    </style:style>
    <style:style style:name="P5" style:family="paragraph" style:parent-style-name="Standard">
      <style:text-properties fo:color="#000000" fo:font-size="15pt" style:text-underline-style="none" fo:background-color="#ff3333" style:font-size-asian="15pt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color="#ff3333" fo:font-size="15pt" style:text-underline-style="none" style:font-size-asian="15pt" style:font-size-complex="15pt"/>
    </style:style>
    <style:style style:name="P8" style:family="paragraph" style:parent-style-name="Standard">
      <style:text-properties fo:color="#ff3333" fo:font-size="15pt" style:text-underline-style="none" fo:background-color="#ffffff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fo:background-color="#ff3333" style:font-size-asian="15pt" style:font-size-complex="15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0066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ecture </text:span>: <text:s text:c="26"/><text:span text:style-name="T3">Un loup à la pêche</text:span></text:p>
      <text:p text:style-name="P3"/>
      <text:p text:style-name="P3"/>
      <text:p text:style-name="P3"/>
      <text:p text:style-name="P3"><text:s/><text:span text:style-name="T4">p 29 à 30</text:span></text:p>
      <text:p text:style-name="P2"/>
      <text:p text:style-name="P2">1/ <text:span text:style-name="T5">A quel endroit le docteur Briec allonge-t-il la maîtresse </text:span><text:span text:style-name="T1">?</text:span></text:p>
      <text:p text:style-name="P4"/>
      <text:p text:style-name="P7">Il allonge la maîtresse devant le tableau.</text:p>
      <text:p text:style-name="P7"/>
      <text:p text:style-name="P2"><text:span text:style-name="T1">2/ </text:span><text:span text:style-name="T5">Où se trouve Edmond à ce moment là </text:span><text:span text:style-name="T1">?</text:span></text:p>
      <text:p text:style-name="P4"/>
      <text:p text:style-name="P7">Edmond se trouve dans la classe sur son étagère de bibliothèque.</text:p>
      <text:p text:style-name="P7"/>
      <text:p text:style-name="P2"><text:span text:style-name="T1">3/ </text:span><text:span text:style-name="T5">Colorie la bonne case</text:span><text:span text:style-name="T1"> :</text:span></text:p>
      <text:p text:style-name="P4"/>
      <text:p text:style-name="P4">La maîtresse est endormie pour :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10 jours</text:p>
          </table:table-cell>
          <table:table-cell table:style-name="Tableau1.A1" office:value-type="string">
            <text:p text:style-name="P1">100 heures</text:p>
          </table:table-cell>
          <table:table-cell table:style-name="Tableau1.A1" office:value-type="string">
            <text:p text:style-name="P1">100 jours</text:p>
          </table:table-cell>
          <table:table-cell table:style-name="Tableau1.A1" office:value-type="string">
            <text:p text:style-name="P1">10 ans</text:p>
          </table:table-cell>
          <table:table-cell table:style-name="Tableau1.E1" office:value-type="string">
            <text:p text:style-name="P9">100 ans</text:p>
          </table:table-cell>
        </table:table-row>
      </table:table>
      <text:p text:style-name="P4"/>
      <text:p text:style-name="P2"><text:span text:style-name="T1">4/ </text:span><text:span text:style-name="T5">Pourquoi le sommeil de madame Jaouen est-il un problème pour ses élèves</text:span><text:span text:style-name="T1"> ?</text:span></text:p>
      <text:p text:style-name="P2"><text:span text:style-name="T5">Recopie la phrase qui l'explique</text:span><text:span text:style-name="T1">.</text:span></text:p>
      <text:p text:style-name="P4"/>
      <text:p text:style-name="P8">-Mes enfants, la situation est grave, vous ne pouvez pas attendre cent ans pour terminer votre année scolaire, quand même.</text:p>
      <text:p text:style-name="P4"/>
      <text:p text:style-name="P2"><text:span text:style-name="T1">5/ </text:span><text:span text:style-name="T5">Barre les réponses fausses</text:span><text:span text:style-name="T1">.</text:span></text:p>
      <text:p text:style-name="P4"/>
      <text:p text:style-name="P2"><text:span text:style-name="T5">Le docteur est désespéré car</text:span><text:span text:style-name="T1"> :</text:span></text:p>
      <text:p text:style-name="P4"/>
      <text:p text:style-name="P4">… il est responsable du sommeil de Janine Jaouen. (VRAI)</text:p>
      <text:p text:style-name="P4"/>
      <text:p text:style-name="P5">… il ne peut plus accueillir ses malades.</text:p>
      <text:p text:style-name="P4"/>
      <text:p text:style-name="P4">… la médecine ne peut pas guérir la maîtresse. (VRAI)</text:p>
      <text:p text:style-name="P4"/>
      <text:p text:style-name="P5">… tout le monde est fâché contre lui.</text:p>
      <text:p text:style-name="P4"/>
      <text:p text:style-name="P5">… il a peur d'être dévoré par le loup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5T18:17:57.70</meta:creation-date>
    <dc:date>2020-03-25T18:23:58.82</dc:date>
    <dc:creator>nadege de almeida</dc:creator>
    <meta:editing-duration>PT6M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3" meta:word-count="167" meta:character-count="885"/>
  </office:meta>
</office:document-meta>
</file>