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9cm" style:rel-column-width="9362*"/>
    </style:style>
    <style:style style:name="Tableau1.G" style:family="table-column">
      <style:table-column-properties style:column-width="2.429cm" style:rel-column-width="93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text-properties fo:color="#000000" fo:font-size="15pt" style:font-size-asian="15pt" style:font-size-complex="15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color="#ff3333" fo:font-size="18pt" style:font-size-asian="18pt" style:font-size-complex="18pt"/>
    </style:style>
    <style:style style:name="P6" style:family="paragraph" style:parent-style-name="Standard">
      <style:text-properties fo:color="#ff3333"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0066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ecture </text:span>: <text:s text:c="26"/><text:span text:style-name="T2">Un loup à la pêche</text:span></text:p>
      <text:p text:style-name="P5">CORRECTION</text:p>
      <text:p text:style-name="P3"/>
      <text:p text:style-name="P3"/>
      <text:p text:style-name="P3"><text:s/><text:span text:style-name="T3">p 24 à 26</text:span></text:p>
      <text:p text:style-name="P2"/>
      <text:p text:style-name="P2">1/ <text:span text:style-name="T4">A quel endroit Edmond s'est-il réfugié ?</text:span></text:p>
      <text:p text:style-name="P2">(Fais une phrase et pense à mettre une majuscule au début et un point à la fin.)</text:p>
      <text:p text:style-name="P2"/>
      <text:p text:style-name="P6">Edmond s'est réfugié sur la plus haute étagère de la bibliothèque.</text:p>
      <text:p text:style-name="P6"/>
      <text:p text:style-name="P2">2/ <text:span text:style-name="T4">Réponds par VRAI ou FAUX.</text:span></text:p>
      <text:p text:style-name="P2"/>
      <text:p text:style-name="P2">Le loup lit un livre sur les fantômes. <text:s text:c="3"/><text:span text:style-name="T5">FAUX <text:s/>(sur les poissons)</text:span></text:p>
      <text:p text:style-name="P2">Edmond a l'intention de rester là deux jours et une nuit. <text:s/><text:span text:style-name="T5">FAUX <text:s/>(1 jour et 1 nuit)</text:span></text:p>
      <text:p text:style-name="P2">Edmond veut repartir pêcher quand il retournera dehors. <text:s/><text:span text:style-name="T5">VRAI</text:span></text:p>
      <text:p text:style-name="P2">le loup décide de sortir pendant la nuit. <text:s/><text:span text:style-name="T5">FAUX</text:span></text:p>
      <text:p text:style-name="P2">Le loup décide de sortir quand il entend les enfants dans la cour. <text:s text:c="2"/><text:span text:style-name="T5">FAUX</text:span></text:p>
      <text:p text:style-name="P2">C'est la directrice qui accueille les enfants dans la classe. <text:s/><text:span text:style-name="T5">VRAI</text:span></text:p>
      <text:p text:style-name="P2">Les enfants rentrent en classe quand la cloche sonne. <text:s text:c="3"/><text:span text:style-name="T5">FAUX <text:s/>(il y a un coup de sifflet)</text:span></text:p>
      <text:p text:style-name="P6"/>
      <text:p text:style-name="P2">3/ <text:span text:style-name="T4">Pourquoi le loup ne veut-il pas sortir de la classe ? Remets les mots dans l'ordre pour répondre.</text:span></text:p>
      <text:p text:style-name="P2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1">veut</text:p>
          </table:table-cell>
          <table:table-cell table:style-name="Tableau1.A1" office:value-type="string">
            <text:p text:style-name="P1">affoler</text:p>
          </table:table-cell>
          <table:table-cell table:style-name="Tableau1.A1" office:value-type="string">
            <text:p text:style-name="P1">Edmond</text:p>
          </table:table-cell>
          <table:table-cell table:style-name="Tableau1.A1" office:value-type="string">
            <text:p text:style-name="P1">pas</text:p>
          </table:table-cell>
          <table:table-cell table:style-name="Tableau1.A1" office:value-type="string">
            <text:p text:style-name="P1">élèves</text:p>
          </table:table-cell>
          <table:table-cell table:style-name="Tableau1.A1" office:value-type="string">
            <text:p text:style-name="P1">ne</text:p>
          </table:table-cell>
          <table:table-cell table:style-name="Tableau1.G1" office:value-type="string">
            <text:p text:style-name="P1">les</text:p>
          </table:table-cell>
        </table:table-row>
      </table:table>
      <text:p text:style-name="P2"><text:s/></text:p>
      <text:p text:style-name="P6">Edmond ne veut pas affoler les élèves.</text:p>
      <text:p text:style-name="P6"/>
      <text:p text:style-name="P2">4/ <text:span text:style-name="T4">Par quel travail, les élèves de la classe commencent-t-ils leur journée </text:span>?</text:p>
      <text:p text:style-name="P2">(Fais une phrase et pense à mettre une majuscule au début et un point à la fin.)</text:p>
      <text:p text:style-name="P2"/>
      <text:p text:style-name="P6">Les élèves commencent leur journée par la copie d'un poème.</text:p>
      <text:p text:style-name="P6"/>
      <text:p text:style-name="P2">5/ <text:span text:style-name="T4">Combien y a t-il d'absents dans la classe ? Pourquoi ?</text:span> </text:p>
      <text:p text:style-name="P2">(Utilise les phrases de ton livre pour répondre sans faire trop de fautes d'orthographe.)</text:p>
      <text:p text:style-name="P2"/>
      <text:p text:style-name="P6">Il n'y a pas d'absents car les enfants ont tous avalé des comprimés rouges contre la varice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3-18T18:04:23.75</meta:creation-date>
    <meta:document-statistic meta:table-count="1" meta:image-count="0" meta:object-count="0" meta:page-count="1" meta:paragraph-count="30" meta:word-count="259" meta:character-count="1405"/>
    <dc:date>2020-03-18T18:12:16.41</dc:date>
    <dc:creator>De Almeida Nadege</dc:creator>
    <meta:editing-duration>PT7M53S</meta:editing-duration>
    <meta:editing-cycles>1</meta:editing-cycles>
    <meta:generator>OpenOffice/4.1.2$Win32 OpenOffice.org_project/412m3$Build-9782</meta:generator>
  </office:meta>
</office:document-meta>
</file>