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ff3333" fo:font-size="18pt" style:font-size-asian="18pt" style:font-size-complex="18pt"/>
    </style:style>
    <style:style style:name="P5" style:family="paragraph" style:parent-style-name="Table_20_Contents">
      <style:paragraph-properties fo:background-color="#ff6600">
        <style:background-image/>
      </style:paragraph-properties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6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3333"/>
    </style:style>
    <style:style style:name="T6" style:family="text">
      <style:text-properties fo:color="#ff3333" style:text-underline-style="none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cture </text:span>: <text:s text:c="26"/><text:span text:style-name="T2">Un loup à la pêche</text:span></text:p>
      <text:p text:style-name="P4">CORRECTION</text:p>
      <text:p text:style-name="P2"/>
      <text:p text:style-name="P2"/>
      <text:p text:style-name="P2"><text:s/><text:span text:style-name="T3">p 21 à 23</text:span></text:p>
      <text:p text:style-name="P2"/>
      <text:p text:style-name="P2">1/ <text:span text:style-name="T4">Réponds simplement à ces questions</text:span> :</text:p>
      <text:p text:style-name="P2"/>
      <text:p text:style-name="P2">Comment s'appelle la maîtresse ? <text:s text:c="2"/><text:span text:style-name="T5">C'est madame Janine Jaouen.</text:span></text:p>
      <text:p text:style-name="P2"/>
      <text:p text:style-name="P2">Qu'est-ce que la maîtresse est en train d'écrire au tableau ? <text:s/><text:span text:style-name="T5">Elle écrit un poème.</text:span></text:p>
      <text:p text:style-name="P2"/>
      <text:p text:style-name="P2">Que fait la maîtresse en premier ? <text:span text:style-name="T5">Son cœur bat très vite et elle crie !</text:span></text:p>
      <text:p text:style-name="P2"/>
      <text:p text:style-name="P2">Que choisit-elle de faire ensuite ?<text:span text:style-name="T5"> Elle décide de s'enfuir en prenant ses jambes à son cou.</text:span></text:p>
      <text:p text:style-name="P2"/>
      <text:p text:style-name="P2">2/<text:span text:style-name="T4"> Qu'est-ce qui est noté sur la porte de la classe</text:span> ? <text:s/>(C'est une charade...)</text:p>
      <text:p text:style-name="P2"><text:span text:style-name="T4">Que comprends-tu </text:span>? </text:p>
      <text:p text:style-name="P2"/>
      <text:p text:style-name="P2">Il est noté<text:span text:style-name="T5"> « C'est œufs deux »</text:span> mais je comprends <text:span text:style-name="T5">CE2</text:span> .</text:p>
      <text:p text:style-name="P2"/>
      <text:p text:style-name="P2">3/ <text:span text:style-name="T4">Quelques indices font penser à un conte ancien</text:span> ? <text:span text:style-name="T4">Lequel</text:span> ? <text:span text:style-name="T4">Entoure la bonne réponse.</text:span><text:span text:style-name="T7"> <text:s text:c="4"/></text:span><text:span text:style-name="T6">La réponse est en rouge.</text:span></text:p>
      <text:p text:style-name="P2"/>
      <text:p text:style-name="P2">Le Petit Chaperon rouge <text:s text:c="25"/><text:span text:style-name="T5">La Belle au bois dormant</text:span></text:p>
      <text:p text:style-name="P2"/>
      <text:p text:style-name="P2">Cendrillon <text:s text:c="47"/>Le Petit Poucet </text:p>
      <text:p text:style-name="P2"/>
      <text:p text:style-name="P2">4/ <text:span text:style-name="T4">Qu'est-ce qui a troublé le docteur Briec ? Colorie la bonne case</text:span>.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/>C'est la douceur des cheveux de la maîtresse.</text:p>
          </table:table-cell>
        </table:table-row>
        <table:table-row>
          <table:table-cell table:style-name="Tableau1.A2" office:value-type="string">
            <text:p text:style-name="P1">C'est la couleur des yeux de madame Jaouen.</text:p>
          </table:table-cell>
        </table:table-row>
        <table:table-row>
          <table:table-cell table:style-name="Tableau1.A2" office:value-type="string">
            <text:p text:style-name="P5">C'est la beauté de Janine Jaouen.</text:p>
          </table:table-cell>
        </table:table-row>
        <table:table-row>
          <table:table-cell table:style-name="Tableau1.A2" office:value-type="string">
            <text:p text:style-name="P1">C'est la force de son courage.</text:p>
          </table:table-cell>
        </table:table-row>
      </table:table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18T17:19:05.41</meta:creation-date>
    <dc:date>2020-03-18T17:30:11.21</dc:date>
    <dc:creator>De Almeida Nadege</dc:creator>
    <meta:editing-duration>PT11M5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19" meta:word-count="182" meta:character-count="1055"/>
  </office:meta>
</office:document-meta>
</file>