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6pt" fo:font-weight="normal" style:font-size-asian="6pt" style:font-weight-asian="normal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HISTOIRE</text:p>
          </table:table-cell>
        </table:table-row>
      </table:table>
      <text:p text:style-name="Standard"/>
      <text:p text:style-name="P1">L'époque où Louis Ix est né</text:p>
      <text:p text:style-name="P3"/>
      <text:p text:style-name="P2">1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2">2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2">3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2">4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2">5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1">L'enfance et la jeunesse de Louis IX</text:p>
      <text:p text:style-name="P3"/>
      <text:p text:style-name="P2">1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2">2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2">3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2">4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  <text:p text:style-name="P2"/>
      <text:p text:style-name="P2">5)..........................................................................................................</text:p>
      <text:p text:style-name="P3"/>
      <text:p text:style-name="P2"><text:s text:c="2"/>…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25T10:28:25.16</meta:creation-date>
    <meta:document-statistic meta:table-count="1" meta:image-count="0" meta:object-count="0" meta:page-count="1" meta:paragraph-count="23" meta:word-count="44" meta:character-count="2231"/>
    <dc:date>2020-02-25T10:33:49.69</dc:date>
    <meta:editing-duration>PT00H05M25S</meta:editing-duration>
    <meta:editing-cycles>1</meta:editing-cycles>
    <meta:generator>OpenOffice.org/3.2$Win32 OpenOffice.org_project/320m12$Build-9483</meta:generator>
  </office:meta>
</office:document-meta>
</file>