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5.573cm" svg:height="12.4cm" draw:z-index="0"><draw:image xlink:href="https://i.pinimg.com/564x/ec/f8/ca/ecf8cab32e2295726d9154bf3706ab49.jpg" xlink:type="simple" xlink:show="embed" xlink:actuate="onLoad"/></draw:frame> </text:p>
      <text:p text:style-name="Standard"><text:s/><draw:frame draw:style-name="fr2" draw:name="images3" text:anchor-type="as-char" svg:y="-12.917cm" svg:width="11.523cm" svg:height="11.746cm" draw:z-index="2"><draw:image xlink:href="http://cdn1.momes.net/var/momes/storage/images/coloriages/coloriages-de-fetes/coloriages-poissons-d-avril/coloriage-poisson-d-avril-le-poisson-clown/692701-4-fre-FR/Coloriage-poisson-d-avril-le-poisson-clown_media_print.jpg" xlink:type="simple" xlink:show="embed" xlink:actuate="onLoad"/></draw:frame></text:p>
      <text:p text:style-name="Standard"><text:soft-page-break/><draw:frame draw:style-name="fr1" draw:name="images2" text:anchor-type="as-char" svg:width="14.923cm" svg:height="21.114cm" draw:z-index="1"><draw:image xlink:href="https://i.pinimg.com/564x/97/c5/96/97c596072dc08426fc05dfdff5865ee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30T11:16:18.33</meta:creation-date>
    <meta:generator>OpenOffice/4.1.2$Win32 OpenOffice.org_project/412m3$Build-9782</meta:generator>
    <dc:date>2020-03-30T11:24:13.53</dc:date>
    <dc:creator>De Almeida Nadege</dc:creator>
    <meta:editing-duration>PT7M55S</meta:editing-duration>
    <meta:editing-cycles>2</meta:editing-cycles>
    <meta:document-statistic meta:table-count="0" meta:image-count="3" meta:object-count="0" meta:page-count="2" meta:paragraph-count="3" meta:word-count="0" meta:character-count="6"/>
  </office:meta>
</office:document-meta>
</file>