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91cm" style:rel-column-width="1650*"/>
    </style:style>
    <style:style style:name="Tableau1.B" style:family="table-column">
      <style:table-column-properties style:column-width="14.102cm" style:rel-column-width="799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069cm" style:rel-column-width="1740*"/>
    </style:style>
    <style:style style:name="Tableau2.B" style:family="table-column">
      <style:table-column-properties style:column-width="13.944cm" style:rel-column-width="790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3.096cm" style:rel-column-width="1755*"/>
    </style:style>
    <style:style style:name="Tableau3.B" style:family="table-column">
      <style:table-column-properties style:column-width="13.917cm" style:rel-column-width="789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3.723cm" table:align="margins"/>
    </style:style>
    <style:style style:name="Tableau4.A" style:family="table-column">
      <style:table-column-properties style:column-width="2.745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Verdana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6pt" fo:font-style="italic" style:font-size-asian="6pt" style:font-style-asian="italic" style:font-size-complex="6pt" style:font-style-complex="italic"/>
    </style:style>
    <style:style style:name="P5" style:family="paragraph" style:parent-style-name="Table_20_Contents"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Trebuchet MS"/>
    </style:style>
    <style:style style:name="P7" style:family="paragraph" style:parent-style-name="Table_20_Contents">
      <style:text-properties style:font-name="Trebuchet MS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9" style:family="paragraph" style:parent-style-name="Table_20_Contents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rebuchet MS" fo:font-size="8pt" style:font-size-asian="8pt" style:font-size-complex="8pt"/>
    </style:style>
    <style:style style:name="P11" style:family="paragraph" style:parent-style-name="Table_20_Contents">
      <style:text-properties style:font-name="Trebuchet MS" fo:font-size="7pt" style:font-size-asian="7pt" style:font-size-complex="7pt"/>
    </style:style>
    <style:style style:name="P12" style:family="paragraph" style:parent-style-name="Table_20_Contents">
      <style:text-properties style:font-name="Trebuchet MS"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6pt" style:font-size-asian="6pt" style:font-size-complex="6pt"/>
    </style:style>
    <style:style style:name="P14" style:family="paragraph" style:parent-style-name="Table_20_Contents">
      <style:text-properties style:font-name="Trebuchet MS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9933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9933"/>
    </style:style>
    <style:style style:name="T3" style:family="text">
      <style:text-properties fo:color="#009933" fo:font-weight="bold" style:font-weight-asian="bold" style:font-weight-complex="bold"/>
    </style:style>
    <style:style style:name="T4" style:family="text">
      <style:text-properties fo:color="#009933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Correction lundi 16 mars</text:p>
          </table:table-cell>
          <table:covered-table-cell/>
        </table:table-row>
        <table:table-row>
          <table:table-cell table:style-name="Tableau1.A2" office:value-type="string">
            <text:p text:style-name="P7"/>
            <text:p text:style-name="P8">Rituels</text:p>
            <text:p text:style-name="P8">(conjugaison)</text:p>
          </table:table-cell>
          <table:table-cell table:style-name="Tableau1.B2" office:value-type="string">
            <text:p text:style-name="P7">PC : <text:span text:style-name="T3">nous sommes tombés ( ou tombées)</text:span></text:p>
            <text:p text:style-name="P7">FA : <text:span text:style-name="T3">nous serons tombés ( ou tombées)</text:span></text:p>
            <text:p text:style-name="P7">PQP : <text:span text:style-name="T3">nous étions tombés ( ou tombées</text:span>)</text:p>
            <text:p text:style-name="P7">PA : <text:span text:style-name="T3">nous fûmes <text:s/>tombés (ou tombées)</text:span></text:p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8">Phrase </text:p>
            <text:p text:style-name="P8">du jour</text:p>
          </table:table-cell>
          <table:table-cell table:style-name="Tableau1.B2" office:value-type="string">
            <text:p text:style-name="P12"/>
            <text:p text:style-name="P9"><text:span text:style-name="T2">Lise et Manon</text:span> f<text:span text:style-name="T2">ont leurs</text:span> devoirs et se demand<text:span text:style-name="T2">ent</text:span> <text:span text:style-name="T2">si elles</text:span> saur<text:span text:style-name="T2">ont </text:span>faire seul<text:span text:style-name="T2">es leur</text:span> travail</text:p>
            <text:p text:style-name="P9"/>
          </table:table-cell>
        </table:table-row>
        <table:table-row>
          <table:table-cell table:style-name="Tableau1.A2" office:value-type="string">
            <text:p text:style-name="P7"/>
            <text:p text:style-name="P7">Lecture</text:p>
            <text:p text:style-name="P7"/>
          </table:table-cell>
          <table:table-cell table:style-name="Tableau1.B2" office:value-type="string">
            <text:p text:style-name="P7"/>
            <text:p text:style-name="P7">Voir fiche correction en pièce jointe</text:p>
          </table:table-cell>
        </table:table-row>
        <table:table-row>
          <table:table-cell table:style-name="Tableau1.A2" office:value-type="string">
            <text:p text:style-name="P7"/>
            <text:p text:style-name="P7">Calcul mental</text:p>
          </table:table-cell>
          <table:table-cell table:style-name="Tableau1.B2" office:value-type="string">
            <text:p text:style-name="P7"><text:s/></text:p>
            <text:p text:style-name="P8"><text:s/>15 x 4 =<text:span text:style-name="T3"> 60</text:span> <text:s text:c="13"/>128 x 4 = <text:span text:style-name="T3">512</text:span></text:p>
            <text:p text:style-name="P8"><text:s/>46 x 4 = <text:span text:style-name="T3">184</text:span> <text:s text:c="12"/>56 x 4 = <text:span text:style-name="T3">224</text:span></text:p>
            <text:p text:style-name="P8"><text:s text:c="2"/>19 x 4 = <text:span text:style-name="T3">76</text:span> <text:s text:c="14"/>231 x 4 = <text:span text:style-name="T3">924</text:span></text:p>
            <text:p text:style-name="P8"><text:s text:c="2"/>27 x 4 = <text:span text:style-name="T3">108</text:span> <text:s text:c="12"/>127 x 4 = <text:span text:style-name="T3">508</text:span></text:p>
            <text:p text:style-name="P8"><text:s text:c="5"/>48 x 4 = <text:span text:style-name="T3">192</text:span> <text:s text:c="13"/>405 x 4 = <text:span text:style-name="T3">1 620</text:span></text:p>
            <text:p text:style-name="P13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5">Correction <text:s/>mardi 17 mars</text:p>
          </table:table-cell>
          <table:covered-table-cell/>
        </table:table-row>
        <table:table-row>
          <table:table-cell table:style-name="Tableau2.A2" office:value-type="string">
            <text:p text:style-name="P8"/>
            <text:p text:style-name="P8">Rituels</text:p>
          </table:table-cell>
          <table:table-cell table:style-name="Tableau2.B2" office:value-type="string">
            <text:p text:style-name="Table_20_Contents"/>
            <text:p text:style-name="P5">Nombre de km parcourus en une année :</text:p>
            <text:p text:style-name="P5"><text:s text:c="7"/></text:p>
            <text:p text:style-name="P5"><text:s text:c="12"/><text:span text:style-name="T3">( 255 x 16 ) x 11 = 4080 x 11 = 44 880</text:span>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Copie</text:p>
          </table:table-cell>
          <table:table-cell table:style-name="Tableau2.B2" office:value-type="string">
            <text:p text:style-name="P2"><text:span text:style-name="T1"> Aurore </text:span><text:span text:style-name="T3">est entrée </text:span><text:span text:style-name="T1">dans la chambre de son petit frère, </text:span><text:span text:style-name="T3">l'a</text:span><text:span text:style-name="T1"> </text:span></text:p>
            <text:p text:style-name="P4"><text:span text:style-name="T3"/></text:p>
            <text:p text:style-name="P2"><text:span text:style-name="T3">pris</text:span><text:span text:style-name="T1"> dans ses bras et </text:span><text:span text:style-name="T3">s'est assise</text:span><text:span text:style-name="T1"> avec lui sur le bord du </text:span></text:p>
            <text:p text:style-name="P4"><text:span text:style-name="T1"/></text:p>
            <text:p text:style-name="P2"><text:span text:style-name="T1">lit, le laissant crier tout à son aise. Il </text:span><text:span text:style-name="T3">s'est calmé</text:span><text:span text:style-name="T1"> presque </text:span></text:p>
            <text:p text:style-name="P4"><text:span text:style-name="T1"/></text:p>
            <text:p text:style-name="P2"><text:span text:style-name="T1">aussitôt ayant aperçu l'un de ses doigts de pied qui </text:span></text:p>
            <text:p text:style-name="P3"/>
            <text:p text:style-name="P1">sortait par un trou de la chaussette ; Son gros </text:p>
            <text:p text:style-name="P3"/>
            <text:p text:style-name="P1">orteil.....pas très gros et tout rose. Aurore <text:span text:style-name="T2">l'a chatouillé</text:span> et </text:p>
            <text:p text:style-name="P3"/>
            <text:p text:style-name="P1">Bébé <text:span text:style-name="T2">s'est mis </text:span>à rire.</text:p>
            <text:p text:style-name="P1"/>
          </table:table-cell>
        </table:table-row>
        <table:table-row>
          <table:table-cell table:style-name="Tableau2.A2" office:value-type="string">
            <text:p text:style-name="P7"/>
            <text:p text:style-name="P7">Lecture</text:p>
            <text:p text:style-name="P7"/>
          </table:table-cell>
          <table:table-cell table:style-name="Tableau2.B2" office:value-type="string">
            <text:p text:style-name="P10"/>
            <text:p text:style-name="P7">Voir fiche correction en pièce jointe</text:p>
            <text:p text:style-name="P11"/>
          </table:table-cell>
        </table:table-row>
        <table:table-row>
          <table:table-cell table:style-name="Tableau2.A2" office:value-type="string">
            <text:p text:style-name="Table_20_Contents"/>
            <text:p text:style-name="P7"/>
            <text:p text:style-name="P7">Calcul mental</text:p>
          </table:table-cell>
          <table:table-cell table:style-name="Tableau2.B2" office:value-type="string">
            <text:p text:style-name="P18"/>
            <text:p text:style-name="P5"><text:s text:c="30"/>52<text:span text:style-name="T5"> x 4 =</text:span><text:span text:style-name="T4"> 208</text:span><text:span text:style-name="T5"> <text:s text:c="13"/>452 x 4 = </text:span><text:span text:style-name="T4">1 808</text:span></text:p>
            <text:p text:style-name="P8"><text:s/>75 x 4 = <text:span text:style-name="T3">300  <text:s text:c="8"/></text:span><text:s text:c="8"/>707 x 4 = <text:span text:style-name="T3">2 828</text:span></text:p>
            <text:p text:style-name="P8"><text:s text:c="2"/>107 x 4 = <text:span text:style-name="T3">428</text:span> <text:s text:c="14"/>1,24 x 4 = <text:span text:style-name="T3">4,12</text:span></text:p>
            <text:p text:style-name="P8"><text:s text:c="2"/>98 x 4 = <text:span text:style-name="T3">392 </text:span><text:s text:c="11"/>8,2 x 4 = <text:span text:style-name="T3">32,8</text:span></text:p>
            <text:p text:style-name="P7"><text:s text:c="30"/>53 x 4 = <text:span text:style-name="T3">212</text:span> <text:s text:c="13"/>12,5 x 4 = <text:span text:style-name="T3">50</text:span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Table_20_Contents"><text:s text:c="3"/></text:p>
            <text:p text:style-name="Table_20_Contents"/>
            <text:p text:style-name="Table_20_Contents"/>
            <text:p text:style-name="Table_20_Contents"/>
            <text:p text:style-name="P14">Mathématiques</text:p>
          </table:table-cell>
          <table:table-cell table:style-name="Tableau3.B1" office:value-type="string">
            <table:table table:name="Tableau4" table:style-name="Tableau4">
              <table:table-column table:style-name="Tableau4.A" table:number-columns-repeated="5"/>
              <table:table-row>
                <table:table-cell table:style-name="Tableau4.A1" office:value-type="string">
                  <text:p text:style-name="Table_20_Contents"/>
                </table:table-cell>
                <table:table-cell table:style-name="Tableau4.A1" office:value-type="string">
                  <text:p text:style-name="P16">A</text:p>
                </table:table-cell>
                <table:table-cell table:style-name="Tableau4.A1" office:value-type="string">
                  <text:p text:style-name="P16">B</text:p>
                </table:table-cell>
                <table:table-cell table:style-name="Tableau4.A1" office:value-type="string">
                  <text:p text:style-name="P16">C</text:p>
                </table:table-cell>
                <table:table-cell table:style-name="Tableau4.E1" office:value-type="string">
                  <text:p text:style-name="P16">D</text:p>
                </table:table-cell>
              </table:table-row>
              <table:table-row>
                <table:table-cell table:style-name="Tableau4.A2" office:value-type="string">
                  <text:p text:style-name="P17">Poids brut</text:p>
                </table:table-cell>
                <table:table-cell table:style-name="Tableau4.A2" office:value-type="string">
                  <text:p text:style-name="P16">480 g</text:p>
                </table:table-cell>
                <table:table-cell table:style-name="Tableau4.A2" office:value-type="string">
                  <text:p text:style-name="P16">1450 g</text:p>
                </table:table-cell>
                <table:table-cell table:style-name="Tableau4.A2" office:value-type="string">
                  <text:p text:style-name="P19">735 g</text:p>
                </table:table-cell>
                <table:table-cell table:style-name="Tableau4.E2" office:value-type="string">
                  <text:p text:style-name="P16">1,780 kg</text:p>
                </table:table-cell>
              </table:table-row>
              <table:table-row>
                <table:table-cell table:style-name="Tableau4.A2" office:value-type="string">
                  <text:p text:style-name="P17">Poids net</text:p>
                </table:table-cell>
                <table:table-cell table:style-name="Tableau4.A2" office:value-type="string">
                  <text:p text:style-name="P19">388 g</text:p>
                </table:table-cell>
                <table:table-cell table:style-name="Tableau4.A2" office:value-type="string">
                  <text:p text:style-name="P16">475 g</text:p>
                </table:table-cell>
                <table:table-cell table:style-name="Tableau4.A2" office:value-type="string">
                  <text:p text:style-name="P16">645 g</text:p>
                </table:table-cell>
                <table:table-cell table:style-name="Tableau4.E2" office:value-type="string">
                  <text:p text:style-name="P16">420g</text:p>
                </table:table-cell>
              </table:table-row>
              <table:table-row>
                <table:table-cell table:style-name="Tableau4.A2" office:value-type="string">
                  <text:p text:style-name="P17">Poids de l'emb</text:p>
                </table:table-cell>
                <table:table-cell table:style-name="Tableau4.A2" office:value-type="string">
                  <text:p text:style-name="P16">92 g</text:p>
                </table:table-cell>
                <table:table-cell table:style-name="Tableau4.A2" office:value-type="string">
                  <text:p text:style-name="P19">975 g</text:p>
                </table:table-cell>
                <table:table-cell table:style-name="Tableau4.A2" office:value-type="string">
                  <text:p text:style-name="P16">90 g</text:p>
                </table:table-cell>
                <table:table-cell table:style-name="Tableau4.E2" office:value-type="string">
                  <text:p text:style-name="P19">1,360 g ou 1,360 kg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7:12:11.91</meta:creation-date>
    <meta:document-statistic meta:table-count="4" meta:image-count="0" meta:object-count="0" meta:page-count="2" meta:paragraph-count="61" meta:word-count="314" meta:character-count="1514"/>
    <dc:date>2020-03-17T17:56:41.56</dc:date>
    <meta:editing-duration>PT17S</meta:editing-duration>
    <meta:editing-cycles>1</meta:editing-cycles>
    <meta:generator>OpenOffice/4.1.3$Win32 OpenOffice.org_project/413m1$Build-9783</meta:generator>
  </office:meta>
</office:document-meta>
</file>