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3333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6666ff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des activités de lundi 23/03 et mardi 24/03 <text:s text:c="5"/>CE1</text:p>
      <text:p text:style-name="P1"/>
      <text:p text:style-name="P1"><text:span text:style-name="T1">Vocabulaire</text:span> :</text:p>
      <text:p text:style-name="P1">1/ <text:s/><text:span text:style-name="T2">cartable, chemin, cloche</text:span>, <text:span text:style-name="T3">sable, souris</text:span>, <text:span text:style-name="T5">table, tortue</text:span>.</text:p>
      <text:p text:style-name="P1"><text:s text:c="9"/>groupe des [c] <text:s text:c="13"/><text:span text:style-name="T3">groupe des [s]</text:span> <text:s text:c="4"/><text:span text:style-name="T5">groupe des [t]</text:span></text:p>
      <text:p text:style-name="P1">2/ <text:s/><text:span text:style-name="T4">c</text:span>arte, <text:span text:style-name="T3">manteau, montagne, museau</text:span>, <text:span text:style-name="T5">parachute, pluie, poutre</text:span>.</text:p>
      <text:p text:style-name="P1"><text:s text:c="24"/><text:span text:style-name="T3">groupe des [m] <text:s/></text:span><text:s text:c="22"/><text:span text:style-name="T5">groupe des [p]</text:span></text:p>
      <text:p text:style-name="P1"><text:span text:style-name="T5"/></text:p>
      <text:p text:style-name="P2">Maths <text:span text:style-name="T6">: </text:span></text:p>
      <text:p text:style-name="P3"><text:span text:style-name="T6">Fichier 76 Problèmes (6) Situations multiplicatives</text:span></text:p>
      <text:p text:style-name="P2"><text:span text:style-name="T6">N°1 → 4 X 5 = 20 ou 5 X 4 = 20</text:span></text:p>
      <text:p text:style-name="P2"><text:span text:style-name="T6">N°2 → 6 X 3 = 18 ou 3 X 6 = 18</text:span></text:p>
      <text:p text:style-name="P2"><text:span text:style-name="T6">N°3 → 4 X 6 = 24 ou 6 X 4 = 24</text:span></text:p>
      <text:p text:style-name="P2"><text:span text:style-name="T6">N° 4 → 3 X 12 = 36</text:span></text:p>
      <text:p text:style-name="P2"><text:span text:style-name="T6"/></text:p>
      <text:p text:style-name="P3"><text:span text:style-name="T6">Fichier 77 Maths aventures</text:span></text:p>
      <text:p text:style-name="P4"><text:span text:style-name="T6">N°1 = (D;5) <text:s text:c="9"/>N° 3 = 480 + 350 = 830 <text:s text:c="6"/></text:span></text:p>
      <text:p text:style-name="P4"><text:span text:style-name="T6">N° 4 : L'angle droit se trouve à l'intersection du triangle et de la baguette.</text:span></text:p>
      <text:p text:style-name="P4"><text:span text:style-name="T6">N° 5 La corde rouge mesure 6 cm.</text:span></text:p>
      <text:p text:style-name="P4"><text:span text:style-name="T6"/></text:p>
      <text:p text:style-name="P3"><text:span text:style-name="T6">Fichier 79 Je cherche (3)</text:span></text:p>
      <text:p text:style-name="P4"><text:span text:style-name="T6">N° 1 Impossible</text:span></text:p>
      <text:p text:style-name="P4"><text:span text:style-name="T6"><text:s text:c="9"/>Possible</text:span></text:p>
      <text:p text:style-name="P4"><text:span text:style-name="T6"><text:s text:c="9"/>Possible</text:span></text:p>
      <text:p text:style-name="P4"><text:span text:style-name="T6"><text:s text:c="9"/>Impossible</text:span></text:p>
      <text:p text:style-name="P4"><text:span text:style-name="T6"/></text:p>
      <text:p text:style-name="P4"><text:span text:style-name="T6">N° 2 a/ <text:s text:c="3"/>97</text:span></text:p>
      <text:p text:style-name="P4"><text:span text:style-name="T6"><text:s text:c="8"/>b/ <text:s text:c="4"/>97 – 162</text:span></text:p>
      <text:p text:style-name="P4"><text:span text:style-name="T6"><text:s text:c="8"/>c/ 245 - …... - 321</text:span></text:p>
      <text:p text:style-name="P4"><text:span text:style-name="T6"><text:s text:c="8"/>d/ 245 - …... - 321</text:span></text:p>
      <text:p text:style-name="P4"><text:span text:style-name="T6"><text:s text:c="8"/>e/ 97 - ….... - ….... - 321</text:span></text:p>
      <text:p text:style-name="P4"><text:span text:style-name="T6"/></text:p>
      <text:p text:style-name="P4">Opérations</text:p>
      <text:p text:style-name="P5">675 + 937 + 48 = 1660</text:p>
      <text:p text:style-name="P5">956 – 634 = 322</text:p>
      <text:p text:style-name="P5">526 – 479 = 47</text:p>
      <text:p text:style-name="P5">58 X 3 = 174</text:p>
      <text:p text:style-name="P5">528 X 4 = 211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22T15:45:31.71</meta:creation-date>
    <dc:date>2020-03-22T16:06:23.86</dc:date>
    <dc:creator>De Almeida Nadege</dc:creator>
    <meta:editing-duration>PT20M5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32" meta:word-count="203" meta:character-count="1002"/>
  </office:meta>
</office:document-meta>
</file>