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ff3333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33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jugaison </text:span>: « Faire » et « aller » au présent</text:p>
      <text:p text:style-name="P1"/>
      <text:p text:style-name="P1">1/ <text:span text:style-name="T2">Révise ta leçon 10 puis complète avec le verbe « aller » conjugué au présent</text:span>.</text:p>
      <text:p text:style-name="P1"/>
      <text:p text:style-name="P1">Toi et moi, nous <text:span text:style-name="T3">allons</text:span> à la piscine. Vous <text:span text:style-name="T3">allez</text:span> très vite en vélo. Je <text:span text:style-name="T3">vais</text:span> dans les bois cueillir des jonquilles. Ils <text:span text:style-name="T3">vont</text:span> au cirque avec leurs amis. Elle <text:span text:style-name="T3">va</text:span> à la boulangerie. Tu <text:span text:style-name="T3">vas</text:span> jardiner ? Elles <text:span text:style-name="T3">vont</text:span> se promener en ville. Nous <text:span text:style-name="T3">allons</text:span> chez le coiffeur. Tu <text:span text:style-name="T3">vas</text:span> au supermarché. Je <text:span text:style-name="T3">vais</text:span> me laver les dents.</text:p>
      <text:p text:style-name="P1"/>
      <text:p text:style-name="P1">2/ <text:span text:style-name="T2">Révise ta leçon 11 puis complète avec le verbe « faire » conjugué au présent</text:span>.</text:p>
      <text:p text:style-name="P1"/>
      <text:p text:style-name="P1">Tu <text:span text:style-name="T3">fais</text:span> du tennis ou du football ? Vous <text:span text:style-name="T3">faites</text:span></text:p>
      <text:p text:style-name="P1">les courses pour préparer le pique-nique. Les enfants <text:span text:style-name="T3">font</text:span> du vélo sur la route. Je <text:span text:style-name="T3">fais</text:span> toujours mes devoirs le mardi soir. Elle ne <text:span text:style-name="T3">fait</text:span> pas de bruit quand elle rentre tard du travail. Nous <text:span text:style-name="T3">faisons</text:span></text:p>
      <text:p text:style-name="P1">des randonnées pendant les vacances. Tu <text:span text:style-name="T3">fais</text:span> du sport chaque semaine. Vous <text:span text:style-name="T3">faites</text:span> attention en traversant la rue.</text:p>
      <text:p text:style-name="P1"/>
      <text:p text:style-name="P1"/>
      <text:p text:style-name="P1"/>
      <text:p text:style-name="P1"><text:span text:style-name="T1">Arts et Culture</text:span> : Le scribe accroupi</text:p>
      <text:p text:style-name="P1"><text:s/>( lumni .fr/video/le-scibe-accroupi-petits-pas-vers-l-art)</text:p>
      <text:p text:style-name="P1"/>
      <text:p text:style-name="P1"><text:span text:style-name="T2">Regarde la vidéo puis répond à l'oral</text:span>.</text:p>
      <text:p text:style-name="P1"/>
      <text:p text:style-name="P1">1/ Pourquoi le nom de cette statue est-il étrange ?</text:p>
      <text:p text:style-name="P2">Le nom est étrange parce que le personnage n'est pas accroupi mais assis en tailleur.</text:p>
      <text:p text:style-name="P1">2/ Pourquoi le scribe est-il quelqu'un d'instruit ?</text:p>
      <text:p text:style-name="P2">Le scribe savait lire et écrire ce qui était rare à l'époque.</text:p>
      <text:p text:style-name="P1">3/ Sur quel support écrivait-on à l'époque de ce scribe ? </text:p>
      <text:p text:style-name="P2">On écrivait sur un papyrus qui était fait à partir des tiges d'une plante.</text:p>
      <text:p text:style-name="P1">4/ Quelle partie manque sur la statue ?</text:p>
      <text:p text:style-name="P2">C'est le stylo qui manque sur la statue, on le voit à la position de la main droite.</text:p>
      <text:p text:style-name="P1">5/ Comment étaient faits les stylos à cette époque ?</text:p>
      <text:p text:style-name="P2">A cette époque, les stylos c'était des roseaux coupés en pointe que l'on trempait dans de l'encre.</text:p>
      <text:p text:style-name="P1">6/ Où se trouve cette statue aujourd'hui ?</text:p>
      <text:p text:style-name="P2">Elle se trouve au musée du Louvre à Pa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801cm">
          <style:column style:rel-width="7285*" fo:start-indent="0cm" fo:end-indent="0.4cm"/>
          <style:column style:rel-width="7285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4T15:39:02.08</meta:creation-date>
    <dc:date>2020-03-24T16:02:37.06</dc:date>
    <dc:creator>nadege de almeida</dc:creator>
    <meta:editing-duration>PT23M3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2" meta:word-count="323" meta:character-count="1742"/>
  </office:meta>
</office:document-meta>
</file>