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755cm" style:rel-column-width="2129*"/>
    </style:style>
    <style:style style:name="Tableau1.B" style:family="table-column">
      <style:table-column-properties style:column-width="13.245cm" style:rel-column-width="7509*"/>
    </style:style>
    <style:style style:name="Tableau1.1" style:family="table-row">
      <style:table-row-properties style:min-row-height="0.907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7.332cm" fo:margin-left="2.261cm" fo:margin-right="3.457cm" table:align="margins"/>
    </style:style>
    <style:style style:name="Tableau2.A" style:family="table-column">
      <style:table-column-properties style:column-width="3.276cm" style:rel-column-width="1857*"/>
    </style:style>
    <style:style style:name="Tableau2.B" style:family="table-column">
      <style:table-column-properties style:column-width="4.057cm" style:rel-column-width="2300*"/>
    </style:style>
    <style:style style:name="Tableau2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2.B1" style:family="table-cell">
      <style:table-cell-properties fo:padding="0.097cm" fo:border="0.002cm solid #ffffff"/>
    </style:style>
    <style:style style:name="Tableau2.A2" style:family="table-cell">
      <style:table-cell-properties fo:padding="0.097cm" fo:border-left="0.002cm solid #ffffff" fo:border-right="none" fo:border-top="none" fo:border-bottom="0.002cm solid #ffffff"/>
    </style:style>
    <style:style style:name="Tableau2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paragraph-properties fo:text-align="center" style:justify-single-word="false"/>
      <style:text-properties style:font-name="Trebuchet MS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4" style:family="paragraph" style:parent-style-name="Table_20_Contents">
      <style:text-properties fo:color="#009933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color="#009933" style:font-name="Arial" fo:font-size="13pt" fo:font-style="italic" style:text-underline-style="none" style:font-size-asian="13pt" style:font-style-asian="italic" style:font-size-complex="13pt" style:font-style-complex="italic"/>
    </style:style>
    <style:style style:name="P6" style:family="paragraph" style:parent-style-name="Table_20_Contents">
      <style:paragraph-properties fo:text-align="justify" style:justify-single-word="false"/>
      <style:text-properties fo:color="#009933" style:font-name="Arial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Table_20_Contents">
      <style:text-properties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able_20_Contents">
      <style:text-properties style:font-name="Arial" fo:font-size="13pt" fo:font-style="italic" style:text-underline-style="none" style:font-size-asian="13pt" style:font-style-asian="italic" style:font-size-complex="13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4" style:family="paragraph" style:parent-style-name="Table_20_Contents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fo:color="#0000cc"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Table_20_Contents">
      <style:text-properties style:use-window-font-color="true" style:font-name="Arial" fo:font-size="13pt" fo:font-style="italic" style:text-underline-style="none" style:font-size-asian="13pt" style:font-style-asian="italic" style:font-size-complex="13pt" style:font-style-complex="italic"/>
    </style:style>
    <style:style style:name="T1" style:family="text">
      <style:text-properties fo:color="#009933"/>
    </style:style>
    <style:style style:name="T2" style:family="text">
      <style:text-properties fo:color="#009933" fo:font-weight="bold" style:font-weight-asian="bold" style:font-weight-complex="bold"/>
    </style:style>
    <style:style style:name="T3" style:family="text">
      <style:text-properties fo:color="#009933" style:font-name="Arial1" fo:font-weight="bold" style:font-name-asian="Arial1" style:font-weight-asian="bold" style:font-name-complex="Arial1" style:font-weight-complex="bold"/>
    </style:style>
    <style:style style:name="T4" style:family="text">
      <style:text-properties fo:color="#008000" fo:font-weight="bold" style:font-weight-asian="bold" style:font-weight-complex="bold"/>
    </style:style>
    <style:style style:name="T5" style:family="text">
      <style:text-properties fo:color="#007826"/>
    </style:style>
    <style:style style:name="T6" style:family="text">
      <style:text-properties fo:color="#007826" fo:font-weight="bold" style:font-weight-asian="bold" style:font-weight-complex="bold"/>
    </style:style>
    <style:style style:name="T7" style:family="text">
      <style:text-properties fo:color="#007826"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cc"/>
    </style:style>
    <style:style style:name="T12" style:family="text">
      <style:text-properties fo:color="#0000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>Correction mardi 24 Mars</text:p>
          </table:table-cell>
          <table:covered-table-cell/>
        </table:table-row>
        <table:table-row>
          <table:table-cell table:style-name="Tableau1.A2" office:value-type="string">
            <text:p text:style-name="P2">Rituels</text:p>
          </table:table-cell>
          <table:table-cell table:style-name="Tableau1.B2" office:value-type="string">
            <text:p text:style-name="P8">PC : <text:s text:c="2"/><text:span text:style-name="T2">il (elle, on) a rougi</text:span></text:p>
            <text:p text:style-name="P8">FA : <text:s/><text:span text:style-name="T8"><text:s text:c="2"/></text:span><text:span text:style-name="T6">il</text:span><text:span text:style-name="T2"> (elle, on) aura rougi</text:span></text:p>
            <text:p text:style-name="P8">PQP :<text:span text:style-name="T8"> </text:span><text:span text:style-name="T6">il</text:span><text:span text:style-name="T4"> </text:span><text:span text:style-name="T2">(elle, on)</text:span><text:span text:style-name="T6"> avait</text:span><text:span text:style-name="T4"> </text:span><text:span text:style-name="T2">rougi</text:span></text:p>
            <text:p text:style-name="P8">PA : <text:s text:c="3"/><text:span text:style-name="T6">il </text:span><text:span text:style-name="T2">(elle, on) eut rougi</text:span></text:p>
            <text:p text:style-name="P4"/>
          </table:table-cell>
        </table:table-row>
        <table:table-row>
          <table:table-cell table:style-name="Tableau1.A2" office:value-type="string">
            <text:p text:style-name="P2">lecture</text:p>
          </table:table-cell>
          <table:table-cell table:style-name="Tableau1.B2" office:value-type="string">
            <text:p text:style-name="P1"><text:s/>Voir correction : fiche jointe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>Calcul mental </text:p>
          </table:table-cell>
          <table:table-cell table:style-name="Tableau1.B2" office:value-type="string">
            <text:p text:style-name="P9"><text:s text:c="4"/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9">24 x 5 = 120</text:p>
                </table:table-cell>
                <table:table-cell table:style-name="Tableau2.B1" office:value-type="string">
                  <text:p text:style-name="P9">90 x 5 = 450</text:p>
                </table:table-cell>
              </table:table-row>
              <table:table-row>
                <table:table-cell table:style-name="Tableau2.A2" office:value-type="string">
                  <text:p text:style-name="P9">38 x 5 = 190</text:p>
                </table:table-cell>
                <table:table-cell table:style-name="Tableau2.B2" office:value-type="string">
                  <text:p text:style-name="P9">94 x 5 = 470</text:p>
                </table:table-cell>
              </table:table-row>
              <table:table-row>
                <table:table-cell table:style-name="Tableau2.A2" office:value-type="string">
                  <text:p text:style-name="P9">47 x 5 = 235</text:p>
                </table:table-cell>
                <table:table-cell table:style-name="Tableau2.B2" office:value-type="string">
                  <text:p text:style-name="P9">49 X 5 = 245</text:p>
                </table:table-cell>
              </table:table-row>
              <table:table-row>
                <table:table-cell table:style-name="Tableau2.A2" office:value-type="string">
                  <text:p text:style-name="P9">72 X 5 = 360</text:p>
                </table:table-cell>
                <table:table-cell table:style-name="Tableau2.B2" office:value-type="string">
                  <text:p text:style-name="P9">55 X 5 <text:s/>= 275</text:p>
                </table:table-cell>
              </table:table-row>
              <table:table-row>
                <table:table-cell table:style-name="Tableau2.A2" office:value-type="string">
                  <text:p text:style-name="P9">81 x 5 = 405</text:p>
                </table:table-cell>
                <table:table-cell table:style-name="Tableau2.B2" office:value-type="string">
                  <text:p text:style-name="P9">108 x 5 = 540</text:p>
                </table:table-cell>
              </table:table-row>
            </table:table>
            <text:p text:style-name="P9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Maths</text:p>
          </table:table-cell>
          <table:table-cell table:style-name="Tableau1.B2" office:value-type="string">
            <text:p text:style-name="P9"><text:s/>Masse(ou poids) du manuel de maths : (en g)</text:p>
            <text:p text:style-name="P9"><text:s text:c="26"/>2,9kg = 2900g</text:p>
            <text:p text:style-name="P9"><text:s text:c="6"/>2900 - <text:s/>(1340 + 900 ) = 2900 - <text:s/>2240 = 660</text:p>
            <text:p text:style-name="P9"/>
            <text:p text:style-name="P9">Masse du cartable plein : (en g)</text:p>
            <text:p text:style-name="P9"><text:s text:c="27"/>0,25 kg = 250 g <text:s text:c="2"/></text:p>
            <text:p text:style-name="P9"><text:s text:c="6"/>2900 <text:s/>+ 250 = 3150 g ou 3,150 kg</text:p>
            <text:p text:style-name="P9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orthographe</text:p>
          </table:table-cell>
          <table:table-cell table:style-name="Tableau1.B2" office:value-type="string">
            <text:p text:style-name="P10">Le participe passé employé avec avoir</text:p>
            <text:p text:style-name="P11">Maman a prépar<text:span text:style-name="T5">é</text:span><text:span text:style-name="T7"> </text:span><text:span text:style-name="T12">un poulet.</text:span></text:p>
            <text:p text:style-name="P13"><text:s text:c="70"/><text:span text:style-name="T11"><text:s/>COD</text:span></text:p>
            <text:p text:style-name="P11">Je voudrais <text:span text:style-name="T12">la robe jaune</text:span> que j'ai v<text:span text:style-name="T5">ue</text:span> en vitrine.</text:p>
            <text:p text:style-name="P13"><text:s text:c="57"/><text:span text:style-name="T11">COD</text:span></text:p>
            <text:p text:style-name="P11">Mes sœurs ont cueill<text:span text:style-name="T5">i</text:span> <text:span text:style-name="T12">de belles jonquilles.</text:span></text:p>
            <text:p text:style-name="P13"><text:s text:c="96"/><text:span text:style-name="T11">COD</text:span></text:p>
            <text:p text:style-name="P11">Paul a plant<text:span text:style-name="T5">é</text:span> <text:span text:style-name="T12">ses salades</text:span><text:span text:style-name="T11">.</text:span></text:p>
            <text:p text:style-name="P13"><text:s text:c="57"/><text:span text:style-name="T11"><text:s text:c="4"/>COD</text:span></text:p>
            <text:p text:style-name="P11">Les coureurs ont franch<text:span text:style-name="T5">i</text:span><text:span text:style-name="T11"> </text:span><text:span text:style-name="T12">le col avec difficulté</text:span><text:span text:style-name="T11">.</text:span></text:p>
            <text:p text:style-name="P15"><text:s text:c="113"/>COD</text:p>
            <text:p text:style-name="P11">Hélène a b<text:span text:style-name="T5">u</text:span> <text:span text:style-name="T12">un verre de limonade</text:span><text:span text:style-name="T11">.</text:span></text:p>
            <text:p text:style-name="P15"><text:s text:c="85"/>COD</text:p>
            <text:p text:style-name="P11">Les enfants avaient oubli<text:span text:style-name="T5">é</text:span><text:span text:style-name="T11"> </text:span><text:span text:style-name="T12">leur bonnet</text:span><text:span text:style-name="T11">.</text:span></text:p>
            <text:p text:style-name="P15"><text:s text:c="105"/>COD</text:p>
            <text:p text:style-name="P11"><text:span text:style-name="T12">Les décisions</text:span> que vous aviez pri<text:span text:style-name="T5">ses</text:span> , étaient les bonnes.</text:p>
            <text:p text:style-name="P13"><text:s text:c="13"/><text:span text:style-name="T11"><text:s text:c="2"/>COD</text:span></text:p>
            <text:p text:style-name="P11">La bise a balay<text:span text:style-name="T5">é </text:span><text:span text:style-name="T12">la neige</text:span> qui restait devant la porte.</text:p>
            <text:p text:style-name="P13"><text:s text:c="68"/><text:span text:style-name="T11"><text:s text:c="3"/>COD</text:span></text:p>
            <text:p text:style-name="P11">Où sont les feuilles ? Je <text:span text:style-name="T12">les</text:span> ai oubli<text:span text:style-name="T5">ées.</text:span></text:p>
            <text:p text:style-name="P13"><text:s text:c="86"/><text:span text:style-name="T11"><text:s/>COD</text:span>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Grammaire</text:p>
          </table:table-cell>
          <table:table-cell table:style-name="Tableau1.B2" office:value-type="string">
            <text:p text:style-name="P7">Remplace chaque GNS par le pronom personnel qui convient :</text:p>
            <text:p text:style-name="P12"><text:span text:style-name="T10">Le conseil des ministres</text:span> s'est réuni hier.</text:p>
            <text:p text:style-name="P12"><text:span text:style-name="T3">→ </text:span><text:span text:style-name="T2">Il</text:span> s'est réunit hier.</text:p>
            <text:p text:style-name="P12"/>
            <text:p text:style-name="P12"><text:span text:style-name="T10">Les ministres</text:span> prenaient la parole chacun à leur tour.</text:p>
            <text:p text:style-name="P12"><text:span text:style-name="T3">→ </text:span><text:span text:style-name="T2">Ils</text:span> prenaient la parole chacun à leur tour.</text:p>
            <text:p text:style-name="P12"/>
            <text:p text:style-name="P12"><text:span text:style-name="T10">Les lois</text:span> devaient être discutées.</text:p>
            <text:p text:style-name="P12"><text:span text:style-name="T3">→ </text:span><text:span text:style-name="T2">Elles</text:span> devaient être discutées .</text:p>
            <text:p text:style-name="P12"><text:soft-page-break/><text:span text:style-name="T10">La séance</text:span> dura longtemps.</text:p>
            <text:p text:style-name="P12"><text:span text:style-name="T3">→ </text:span><text:span text:style-name="T2">Elle</text:span> dura longtemps. </text:p>
            <text:p text:style-name="P12"/>
            <text:p text:style-name="P14">Indique <text:s/>la ou les personne(s) désignée(s) par le pronom personnel :</text:p>
            <text:p text:style-name="P12"><text:span text:style-name="T10">Je </text:span>ferai punir les coupables, dit le ministre de la Justice</text:p>
            <text:p text:style-name="P12"><text:span text:style-name="T1">Je</text:span> : <text:span text:style-name="T1">le ministre de la Justice.</text:span></text:p>
            <text:p text:style-name="P12"><text:span text:style-name="T1"/></text:p>
            <text:p text:style-name="P16"><text:span text:style-name="T10">Nous</text:span> voterons des lois justes, affirment les députés.</text:p>
            <text:p text:style-name="P16"><text:span text:style-name="T1">Nous : les députés</text:span> .</text:p>
            <text:p text:style-name="P16"/>
            <text:p text:style-name="P16"><text:span text:style-name="T10">Tu </text:span>rouspètes tout le temps, reproche Sylvain à Anne.</text:p>
            <text:p text:style-name="P5">Tu : Anne.</text:p>
            <text:p text:style-name="P5"/>
            <text:p text:style-name="P16"><text:span text:style-name="T10">Vous </text:span>viendrez me voir, dit la maîtresse à Estelle et Léa.</text:p>
            <text:p text:style-name="P6">Vous : Estelle et Léa 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5:06:26.15</meta:creation-date>
    <meta:document-statistic meta:table-count="2" meta:image-count="0" meta:object-count="0" meta:page-count="2" meta:paragraph-count="68" meta:word-count="363" meta:character-count="2556"/>
    <dc:date>2020-03-23T15:39:25.72</dc:date>
    <meta:editing-duration>PT9M22S</meta:editing-duration>
    <meta:editing-cycles>1</meta:editing-cycles>
    <meta:generator>OpenOffice/4.1.7$Win32 OpenOffice.org_project/417m1$Build-9800</meta:generator>
  </office:meta>
</office:document-meta>
</file>